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8.5819in"/>
    </style:style>
    <style:style style:name="Table6" style:family="table">
      <style:table-properties style:width="10.1569in" fo:margin-left="0in" table:align="left"/>
    </style:style>
    <style:style style:name="TableRow9" style:family="table-row">
      <style:table-row-properties style:min-row-height="0.611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732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05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margin-left="0.4666in" fo:text-indent="-0.4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8.5819in"/>
    </style:style>
    <style:style style:name="Table42" style:family="table">
      <style:table-properties style:width="10.1569in" fo:margin-left="0in" table:align="left"/>
    </style:style>
    <style:style style:name="TableRow45" style:family="table-row">
      <style:table-row-properties style:min-row-height="0.6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3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12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98" text:anchor-type="paragraph" svg:x="8.94792in" svg:y="0.17708in" svg:width="1in" svg:height="0.32917in" style:rel-width="scale" style:rel-height="scale"><draw:text-box><text:p text:style-name="P3">附表1</text:p></draw:text-box><svg:title/><svg:desc/></draw:frame></text:span><text:span text:style-name="T4">　花蓮　</text:span><text:span text:style-name="T5">縣政府最近3年已執行開源重點計畫報告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辦理情形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際績效</text:p>
          </table:table-cell>
          <table:table-cell table:style-name="TableCell22">
            <text:p text:style-name="P23"/>
          </table:table-cell>
        </table:table-row>
      </table:table>
      <text:p text:style-name="P24">註1：請檢附相關證明文件供核。</text:p>
      <text:p text:style-name="P25"><text:span text:style-name="T26">註</text:span><text:span text:style-name="T27">2</text:span><text:span text:style-name="T28">：本項將以提報順序最前</text:span><text:span text:style-name="T29">3</text:span><text:span text:style-name="T30">例辦理「執行情形」考核，最前</text:span><text:span text:style-name="T31">2</text:span><text:span text:style-name="T32">例辦理「開源績優案例甄選」，請填報單位先行擇選及排序，</text:span><text:span text:style-name="T33">另曾獲票選績優案例者，請勿重複提報</text:span><text:span text:style-name="T34">。</text:span></text:p>
      <text:soft-page-break/>
      <text:p text:style-name="P35"><text:span text:style-name="T36"><draw:frame draw:z-index="251660288" draw:id="id1" draw:style-name="a1" draw:name="Text Box 174" text:anchor-type="paragraph" svg:x="9.01597in" svg:y="0.08681in" svg:width="1in" svg:height="0.32917in" style:rel-width="scale" style:rel-height="scale"><draw:text-box><text:p text:style-name="P37">附表2</text:p></draw:text-box><svg:title/><svg:desc/></draw:frame></text:span><text:span text:style-name="T38"><text:s/></text:span><text:span text:style-name="T39">花蓮</text:span><text:span text:style-name="T40"><text:s/></text:span><text:span text:style-name="T41">縣政府規劃中具創新或效益計畫報告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計畫名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規劃情形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實際（或預期）績效及進展情形</text:p>
          </table:table-cell>
          <table:table-cell table:style-name="TableCell60">
            <text:p text:style-name="P61"/>
          </table:table-cell>
        </table:table-row>
      </table:table>
      <text:p text:style-name="P62">註1：提報規劃中計畫最長不得逾3年。</text:p>
      <text:p text:style-name="P63">註2：請檢附相關證明文件供核。</text:p>
      <text:p text:style-name="P64">註3：本項將以提報順序最前3例辦理「規劃及辦理情形考核」，最前2例辦理「開源績優案例甄選」，請填報單位先行擇選及排序，另曾獲票選績優案例者，請勿重複提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良慧</meta:initial-creator>
    <dc:creator>孫良慧</dc:creator>
    <meta:creation-date>2024-04-12T05:42:00Z</meta:creation-date>
    <dc:date>2024-04-12T05:51:00Z</dc:date>
    <meta:template xlink:href="Normal.dotm" xlink:type="simple"/>
    <meta:editing-cycles>2</meta:editing-cycles>
    <meta:editing-duration>PT480S</meta:editing-duration>
    <meta:document-statistic meta:page-count="2" meta:paragraph-count="1" meta:word-count="45" meta:character-count="303" meta:row-count="2" meta:non-whitespace-character-count="259"/>
  </office:meta>
</office:document-meta>
</file>