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diagonal-tl-br="thin solid #000000"/>
    </style:style>
    <style:style style:name="ce21" style:family="table-cell" style:parent-style-name="Default" style:data-style-name="N3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4年度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14年度花蓮縣政府受配和平電力公司回饋金運用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: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季別</text:p>
          </table:table-cell>
          <table:table-cell office:value-type="string" table:number-columns-spanned="1" table:number-rows-spanned="2" table:style-name="ce17">
            <text:p>受配數</text:p>
          </table:table-cell>
          <table:table-cell office:value-type="string" table:number-columns-spanned="1" table:number-rows-spanned="2" table:style-name="ce17">
            <text:p>入庫日期</text:p>
          </table:table-cell>
          <table:table-cell office:value-type="string" table:number-columns-spanned="5" table:number-rows-spanned="1" table:style-name="ce17">
            <text:p>運用情形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受撥單位</text:p>
          </table:table-cell>
          <table:table-cell office:value-type="string" table:style-name="ce3">
            <text:p>用途摘要說明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撥付日期</text:p>
          </table:table-cell>
          <table:table-cell office:value-type="string" table:style-name="ce3">
            <text:p>撥付理由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第1季</text:p>
          </table:table-cell>
          <table:table-cell office:value-type="float" office:value="20777195" table:style-name="ce4">
            <text:p>20,777,195</text:p>
          </table:table-cell>
          <table:table-cell office:value-type="string" table:style-name="ce5">
            <text:p>114年1月15日</text:p>
          </table:table-cell>
          <table:table-cell office:value-type="string" table:style-name="ce6">
            <text:p>花蓮縣公益彩券盈餘分配基金</text:p>
          </table:table-cell>
          <table:table-cell office:value-type="string" table:style-name="ce7">
            <text:p>辦理花蓮縣有關兒童、少年、婦女、老人、原住民、身心障礙者、災難及社會救助等相關社會福利事項。</text:p>
          </table:table-cell>
          <table:table-cell office:value-type="float" office:value="20777195" table:style-name="ce4">
            <text:p>20,777,195</text:p>
          </table:table-cell>
          <table:table-cell office:value-type="string" table:style-name="ce8">
            <text:p>113年3月25日</text:p>
          </table:table-cell>
          <table:table-cell office:value-type="string" table:style-name="ce7">
            <text:p>為增進地區發展及居民福祉，挹注基金辦理社福事項。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2季</text:p>
          </table:table-cell>
          <table:table-cell table:style-name="ce9"/>
          <table:table-cell table:style-name="ce3"/>
          <table:table-cell table:style-name="ce10"/>
          <table:table-cell table:style-name="ce11"/>
          <table:table-cell table:style-name="ce9"/>
          <table:table-cell table:style-name="ce5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3季</text:p>
          </table:table-cell>
          <table:table-cell office:value-type="float" office:value="33690353" table:style-name="ce9">
            <text:p>33,690,353</text:p>
          </table:table-cell>
          <table:table-cell office:value-type="string" table:style-name="ce5">
            <text:p>114年7月15日</text:p>
          </table:table-cell>
          <table:table-cell office:value-type="string" table:style-name="ce6">
            <text:p>花蓮縣公益彩券盈餘分配基金</text:p>
          </table:table-cell>
          <table:table-cell office:value-type="string" table:style-name="ce7">
            <text:p>辦理花蓮縣有關兒童、少年、婦女、老人、原住民、身心障礙者、災難及社會救助等相關社會福利事項。</text:p>
          </table:table-cell>
          <table:table-cell office:value-type="float" office:value="33690353" table:style-name="ce9">
            <text:p>33,690,353</text:p>
          </table:table-cell>
          <table:table-cell office:value-type="string" table:style-name="ce8">
            <text:p>114年8月12日</text:p>
          </table:table-cell>
          <table:table-cell office:value-type="string" table:style-name="ce7">
            <text:p>為增進地區發展及居民福祉，挹注基金辦理社福事項。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4季</text:p>
          </table:table-cell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5"/>
          <table:table-cell table:style-name="ce11"/>
          <table:table-cell table:number-columns-repeated="16376"/>
        </table:table-row>
        <table:table-row table:style-name="ro6">
          <table:table-cell office:value-type="string" table:style-name="ce3">
            <text:p>年度合計</text:p>
          </table:table-cell>
          <table:table-cell office:value-type="float" office:value="54467548" table:formula="of:=SUM([.B5:.B8])" table:style-name="ce9">
            <text:p>54,467,548</text:p>
          </table:table-cell>
          <table:table-cell table:number-columns-repeated="3" table:style-name="ce13"/>
          <table:table-cell office:value-type="float" office:value="54467548" table:formula="of:=[.F5]+[.F6]+[.F7]+[.F8]" table:style-name="ce9">
            <text:p>54,467,548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註:參照電力開發協助金運用與監督管理辦法第9條第4項規定辦理。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14年度.$A$1:114年度.$H$10" table:base-cell-address="114年度.$A$1"/>
        </table:named-expressions>
      </table:table>
      <table:table table:name="113年度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13年度花蓮縣政府受配和平電力公司回饋金運用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: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季別</text:p>
          </table:table-cell>
          <table:table-cell office:value-type="string" table:number-columns-spanned="1" table:number-rows-spanned="2" table:style-name="ce17">
            <text:p>受配數</text:p>
          </table:table-cell>
          <table:table-cell office:value-type="string" table:number-columns-spanned="1" table:number-rows-spanned="2" table:style-name="ce17">
            <text:p>入庫日期</text:p>
          </table:table-cell>
          <table:table-cell office:value-type="string" table:number-columns-spanned="5" table:number-rows-spanned="1" table:style-name="ce17">
            <text:p>運用情形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受撥單位</text:p>
          </table:table-cell>
          <table:table-cell office:value-type="string" table:style-name="ce3">
            <text:p>用途摘要說明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撥付日期</text:p>
          </table:table-cell>
          <table:table-cell office:value-type="string" table:style-name="ce3">
            <text:p>撥付理由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1季</text:p>
          </table:table-cell>
          <table:table-cell office:value-type="float" office:value="36380798" table:style-name="ce9">
            <text:p>36,380,798</text:p>
          </table:table-cell>
          <table:table-cell office:value-type="string" table:style-name="ce5">
            <text:p>113年1月15日</text:p>
          </table:table-cell>
          <table:table-cell table:number-columns-repeated="2" table:style-name="ce12"/>
          <table:table-cell table:style-name="ce9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2季</text:p>
          </table:table-cell>
          <table:table-cell table:style-name="ce9"/>
          <table:table-cell table:style-name="ce3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36380798" table:style-name="ce9">
            <text:p>36,380,798</text:p>
          </table:table-cell>
          <table:table-cell office:value-type="string" table:style-name="ce5">
            <text:p>113年6月4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3季</text:p>
          </table:table-cell>
          <table:table-cell office:value-type="float" office:value="37450358" table:style-name="ce9">
            <text:p>37,450,358</text:p>
          </table:table-cell>
          <table:table-cell office:value-type="string" table:style-name="ce5">
            <text:p>113年7月16日</text:p>
          </table:table-cell>
          <table:table-cell table:number-columns-repeated="2" table:style-name="ce12"/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3">
            <text:p>第4季</text:p>
          </table:table-cell>
          <table:table-cell table:style-name="ce9"/>
          <table:table-cell table:style-name="ce12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37450358" table:style-name="ce9">
            <text:p>37,450,358</text:p>
          </table:table-cell>
          <table:table-cell office:value-type="string" table:style-name="ce5">
            <text:p>113年11月14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年度合計</text:p>
          </table:table-cell>
          <table:table-cell office:value-type="float" office:value="73831156" table:formula="of:=SUM([.B5:.B8])" table:style-name="ce9">
            <text:p>73,831,156</text:p>
          </table:table-cell>
          <table:table-cell table:number-columns-repeated="3" table:style-name="ce13"/>
          <table:table-cell office:value-type="float" office:value="73831156" table:formula="of:=[.F5]+[.F6]+[.F7]+[.F8]" table:style-name="ce9">
            <text:p>73,831,156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註:參照電力開發協助金運用與監督管理辦法第9條第4項規定辦理。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113年度.$A$1:113年度.$H$10" table:base-cell-address="113年度.$A$1"/>
        </table:named-expressions>
      </table:table>
      <table:table table:name="112年度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12年度花蓮縣政府受配和平電力公司回饋金運用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: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季別</text:p>
          </table:table-cell>
          <table:table-cell office:value-type="string" table:number-columns-spanned="1" table:number-rows-spanned="2" table:style-name="ce17">
            <text:p>受配數</text:p>
          </table:table-cell>
          <table:table-cell office:value-type="string" table:number-columns-spanned="1" table:number-rows-spanned="2" table:style-name="ce17">
            <text:p>入庫日期</text:p>
          </table:table-cell>
          <table:table-cell office:value-type="string" table:number-columns-spanned="5" table:number-rows-spanned="1" table:style-name="ce17">
            <text:p>運用情形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受撥單位</text:p>
          </table:table-cell>
          <table:table-cell office:value-type="string" table:style-name="ce3">
            <text:p>用途摘要說明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撥付日期</text:p>
          </table:table-cell>
          <table:table-cell office:value-type="string" table:style-name="ce3">
            <text:p>撥付理由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1季</text:p>
          </table:table-cell>
          <table:table-cell office:value-type="float" office:value="16985990" table:style-name="ce9">
            <text:p>16,985,990</text:p>
          </table:table-cell>
          <table:table-cell office:value-type="string" table:style-name="ce5">
            <text:p>112年1月17日</text:p>
          </table:table-cell>
          <table:table-cell table:number-columns-repeated="2" table:style-name="ce12"/>
          <table:table-cell table:style-name="ce9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2季</text:p>
          </table:table-cell>
          <table:table-cell table:style-name="ce9"/>
          <table:table-cell table:style-name="ce3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16985990" table:style-name="ce9">
            <text:p>16,985,990</text:p>
          </table:table-cell>
          <table:table-cell office:value-type="string" table:style-name="ce5">
            <text:p>112年4月21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3季</text:p>
          </table:table-cell>
          <table:table-cell office:value-type="float" office:value="47260629" table:style-name="ce9">
            <text:p>47,260,629</text:p>
          </table:table-cell>
          <table:table-cell office:value-type="string" table:style-name="ce5">
            <text:p>112年7月18日</text:p>
          </table:table-cell>
          <table:table-cell table:number-columns-repeated="2" table:style-name="ce12"/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3">
            <text:p>第4季</text:p>
          </table:table-cell>
          <table:table-cell table:style-name="ce9"/>
          <table:table-cell table:style-name="ce12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31014010" table:style-name="ce9">
            <text:p>31,014,010</text:p>
          </table:table-cell>
          <table:table-cell office:value-type="string" table:style-name="ce5">
            <text:p>112年9月26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5">
          <table:table-cell table:number-columns-repeated="3" table:style-name="ce20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16246619" table:style-name="ce9">
            <text:p>16,246,619</text:p>
          </table:table-cell>
          <table:table-cell office:value-type="string" table:style-name="ce5">
            <text:p>113年6月4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年度合計</text:p>
          </table:table-cell>
          <table:table-cell office:value-type="float" office:value="64246619" table:formula="of:=SUM([.B5:.B8])" table:style-name="ce9">
            <text:p>64,246,619</text:p>
          </table:table-cell>
          <table:table-cell table:number-columns-repeated="3" table:style-name="ce13"/>
          <table:table-cell office:value-type="float" office:value="64246619" table:formula="of:=[.F5]+[.F6]+[.F7]+[.F8]+[.F9]" table:style-name="ce9">
            <text:p>64,246,619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註:參照電力開發協助金運用與監督管理辦法第9條第4項規定辦理。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7">
          <table:table-cell table:number-columns-repeated="16384"/>
        </table:table-row>
      </table:table>
      <table:table table:name="111年度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11年度花蓮縣政府受配和平電力公司回饋金運用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: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季別</text:p>
          </table:table-cell>
          <table:table-cell office:value-type="string" table:number-columns-spanned="1" table:number-rows-spanned="2" table:style-name="ce17">
            <text:p>受配數</text:p>
          </table:table-cell>
          <table:table-cell office:value-type="string" table:number-columns-spanned="1" table:number-rows-spanned="2" table:style-name="ce17">
            <text:p>入庫日期</text:p>
          </table:table-cell>
          <table:table-cell office:value-type="string" table:number-columns-spanned="5" table:number-rows-spanned="1" table:style-name="ce17">
            <text:p>運用情形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受撥單位</text:p>
          </table:table-cell>
          <table:table-cell office:value-type="string" table:style-name="ce3">
            <text:p>用途摘要說明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撥付日期</text:p>
          </table:table-cell>
          <table:table-cell office:value-type="string" table:style-name="ce3">
            <text:p>撥付理由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1季</text:p>
          </table:table-cell>
          <table:table-cell office:value-type="float" office:value="19111531" table:style-name="ce9">
            <text:p>19,111,531</text:p>
          </table:table-cell>
          <table:table-cell office:value-type="string" table:style-name="ce5">
            <text:p>111年1月18日</text:p>
          </table:table-cell>
          <table:table-cell table:number-columns-repeated="2" table:style-name="ce12"/>
          <table:table-cell table:style-name="ce9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2季</text:p>
          </table:table-cell>
          <table:table-cell table:style-name="ce9"/>
          <table:table-cell table:number-columns-repeated="2" table:style-name="ce3"/>
          <table:table-cell table:style-name="ce11"/>
          <table:table-cell table:style-name="ce9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3季</text:p>
          </table:table-cell>
          <table:table-cell office:value-type="float" office:value="18703485" table:style-name="ce9">
            <text:p>18,703,485</text:p>
          </table:table-cell>
          <table:table-cell office:value-type="string" table:style-name="ce5">
            <text:p>111年7月18日</text:p>
          </table:table-cell>
          <table:table-cell table:number-columns-repeated="2" table:style-name="ce12"/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3">
            <text:p>第4季</text:p>
          </table:table-cell>
          <table:table-cell table:style-name="ce9"/>
          <table:table-cell table:style-name="ce12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37815016" table:style-name="ce9">
            <text:p>37,815,016</text:p>
          </table:table-cell>
          <table:table-cell office:value-type="string" table:style-name="ce5">
            <text:p>112年3月25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年度合計</text:p>
          </table:table-cell>
          <table:table-cell office:value-type="float" office:value="37815016" table:formula="of:=SUM([.B5:.B8])" table:style-name="ce9">
            <text:p>37,815,016</text:p>
          </table:table-cell>
          <table:table-cell table:number-columns-repeated="3" table:style-name="ce13"/>
          <table:table-cell office:value-type="float" office:value="37815016" table:style-name="ce9">
            <text:p>37,815,016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註:參照電力開發協助金運用與監督管理辦法第9條第2項規定辦理。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table table:name="110年度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10年度花蓮縣政府受配和平電力公司回饋金運用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: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季別</text:p>
          </table:table-cell>
          <table:table-cell office:value-type="string" table:number-columns-spanned="1" table:number-rows-spanned="2" table:style-name="ce17">
            <text:p>受配數</text:p>
          </table:table-cell>
          <table:table-cell office:value-type="string" table:number-columns-spanned="1" table:number-rows-spanned="2" table:style-name="ce17">
            <text:p>入庫日期</text:p>
          </table:table-cell>
          <table:table-cell office:value-type="string" table:number-columns-spanned="5" table:number-rows-spanned="1" table:style-name="ce17">
            <text:p>運用情形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受撥單位</text:p>
          </table:table-cell>
          <table:table-cell office:value-type="string" table:style-name="ce3">
            <text:p>用途摘要說明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撥付日期</text:p>
          </table:table-cell>
          <table:table-cell office:value-type="string" table:style-name="ce3">
            <text:p>撥付理由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1季</text:p>
          </table:table-cell>
          <table:table-cell office:value-type="float" office:value="22331831" table:style-name="ce9">
            <text:p>22,331,831</text:p>
          </table:table-cell>
          <table:table-cell office:value-type="string" table:style-name="ce5">
            <text:p>110年1月15日</text:p>
          </table:table-cell>
          <table:table-cell table:number-columns-repeated="3" table:style-name="ce12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2季</text:p>
          </table:table-cell>
          <table:table-cell table:style-name="ce9"/>
          <table:table-cell table:number-columns-repeated="2" table:style-name="ce3"/>
          <table:table-cell table:style-name="ce11"/>
          <table:table-cell table:style-name="ce21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3季</text:p>
          </table:table-cell>
          <table:table-cell office:value-type="float" office:value="22454764" table:style-name="ce9">
            <text:p>22,454,764</text:p>
          </table:table-cell>
          <table:table-cell office:value-type="string" table:style-name="ce5">
            <text:p>110年7月15日</text:p>
          </table:table-cell>
          <table:table-cell table:number-columns-repeated="5" table:style-name="ce12"/>
          <table:table-cell table:number-columns-repeated="16376"/>
        </table:table-row>
        <table:table-row table:style-name="ro5">
          <table:table-cell office:value-type="string" table:style-name="ce3">
            <text:p>第4季</text:p>
          </table:table-cell>
          <table:table-cell table:style-name="ce9"/>
          <table:table-cell table:style-name="ce12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44786595" table:style-name="ce9">
            <text:p>44,786,595</text:p>
          </table:table-cell>
          <table:table-cell office:value-type="string" table:style-name="ce5">
            <text:p>110年12月27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年度合計</text:p>
          </table:table-cell>
          <table:table-cell office:value-type="float" office:value="44786595" table:formula="of:=SUM([.B5:.B8])" table:style-name="ce9">
            <text:p>44,786,595</text:p>
          </table:table-cell>
          <table:table-cell table:number-columns-repeated="3" table:style-name="ce13"/>
          <table:table-cell office:value-type="float" office:value="44786595" table:style-name="ce9">
            <text:p>44,786,595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註:參照電力開發協助金運用與監督管理辦法第9條第2項規定辦理。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table table:name="109年度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9年度花蓮縣政府受配和平電力公司回饋金運用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: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季別</text:p>
          </table:table-cell>
          <table:table-cell office:value-type="string" table:number-columns-spanned="1" table:number-rows-spanned="2" table:style-name="ce17">
            <text:p>受配數</text:p>
          </table:table-cell>
          <table:table-cell office:value-type="string" table:number-columns-spanned="1" table:number-rows-spanned="2" table:style-name="ce17">
            <text:p>入庫日期</text:p>
          </table:table-cell>
          <table:table-cell office:value-type="string" table:number-columns-spanned="5" table:number-rows-spanned="1" table:style-name="ce17">
            <text:p>運用情形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受撥單位</text:p>
          </table:table-cell>
          <table:table-cell office:value-type="string" table:style-name="ce3">
            <text:p>用途摘要說明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撥付日期</text:p>
          </table:table-cell>
          <table:table-cell office:value-type="string" table:style-name="ce3">
            <text:p>撥付理由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1季</text:p>
          </table:table-cell>
          <table:table-cell office:value-type="float" office:value="18785464" table:style-name="ce9">
            <text:p>18,785,464</text:p>
          </table:table-cell>
          <table:table-cell office:value-type="string" table:style-name="ce5">
            <text:p>109年1月15日</text:p>
          </table:table-cell>
          <table:table-cell table:number-columns-repeated="2" table:style-name="ce12"/>
          <table:table-cell table:style-name="ce21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2季</text:p>
          </table:table-cell>
          <table:table-cell table:style-name="ce9"/>
          <table:table-cell table:number-columns-repeated="2" table:style-name="ce3"/>
          <table:table-cell table:style-name="ce11"/>
          <table:table-cell table:style-name="ce21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3季</text:p>
          </table:table-cell>
          <table:table-cell office:value-type="float" office:value="25070515" table:style-name="ce9">
            <text:p>25,070,515</text:p>
          </table:table-cell>
          <table:table-cell office:value-type="string" table:style-name="ce5">
            <text:p>109年7月15日</text:p>
          </table:table-cell>
          <table:table-cell table:number-columns-repeated="2" table:style-name="ce12"/>
          <table:table-cell table:style-name="ce21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2">
            <text:p>第4季</text:p>
          </table:table-cell>
          <table:table-cell table:style-name="ce16"/>
          <table:table-cell table:style-name="ce12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41000213" table:style-name="ce9">
            <text:p>41,000,213</text:p>
          </table:table-cell>
          <table:table-cell office:value-type="string" table:style-name="ce5">
            <text:p>109年12月27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5">
          <table:table-cell table:number-columns-repeated="3" table:style-name="ce20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2855766" table:style-name="ce9">
            <text:p>2,855,766</text:p>
          </table:table-cell>
          <table:table-cell office:value-type="string" table:style-name="ce5">
            <text:p>112年4月21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年度合計</text:p>
          </table:table-cell>
          <table:table-cell office:value-type="float" office:value="43855979" table:formula="of:=SUM([.B5:.B8])" table:style-name="ce9">
            <text:p>43,855,979</text:p>
          </table:table-cell>
          <table:table-cell table:number-columns-repeated="3" table:style-name="ce13"/>
          <table:table-cell office:value-type="float" office:value="43855979" table:formula="of:=SUM([.F5:.F9])" table:style-name="ce9">
            <text:p>43,855,979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註:參照電力開發協助金運用與監督管理辦法第9條第2項規定辦理。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09年度.$A$1:109年度.$H$11" table:base-cell-address="109年度.$A$1"/>
        </table:named-expressions>
      </table:table>
      <table:table table:name="108年度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8年度花蓮縣政府受配和平電力公司回饋金運用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: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季別</text:p>
          </table:table-cell>
          <table:table-cell office:value-type="string" table:number-columns-spanned="1" table:number-rows-spanned="2" table:style-name="ce17">
            <text:p>受配數</text:p>
          </table:table-cell>
          <table:table-cell office:value-type="string" table:number-columns-spanned="1" table:number-rows-spanned="2" table:style-name="ce17">
            <text:p>入庫日期</text:p>
          </table:table-cell>
          <table:table-cell office:value-type="string" table:number-columns-spanned="5" table:number-rows-spanned="1" table:style-name="ce17">
            <text:p>運用情形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受撥單位</text:p>
          </table:table-cell>
          <table:table-cell office:value-type="string" table:style-name="ce3">
            <text:p>用途摘要說明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撥付日期</text:p>
          </table:table-cell>
          <table:table-cell office:value-type="string" table:style-name="ce3">
            <text:p>撥付理由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1季</text:p>
          </table:table-cell>
          <table:table-cell office:value-type="float" office:value="16754712" table:style-name="ce9">
            <text:p>16,754,712</text:p>
          </table:table-cell>
          <table:table-cell office:value-type="string" table:style-name="ce5">
            <text:p>108年1月15日</text:p>
          </table:table-cell>
          <table:table-cell table:style-name="ce3"/>
          <table:table-cell table:style-name="ce11"/>
          <table:table-cell table:style-name="ce21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2季</text:p>
          </table:table-cell>
          <table:table-cell table:style-name="ce9"/>
          <table:table-cell table:number-columns-repeated="2" table:style-name="ce3"/>
          <table:table-cell table:style-name="ce11"/>
          <table:table-cell table:style-name="ce21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3季</text:p>
          </table:table-cell>
          <table:table-cell office:value-type="float" office:value="23259578" table:style-name="ce9">
            <text:p>23,259,578</text:p>
          </table:table-cell>
          <table:table-cell office:value-type="string" table:style-name="ce5">
            <text:p>108年7月15日</text:p>
          </table:table-cell>
          <table:table-cell table:style-name="ce3"/>
          <table:table-cell table:style-name="ce11"/>
          <table:table-cell table:style-name="ce21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4季</text:p>
          </table:table-cell>
          <table:table-cell table:style-name="ce9"/>
          <table:table-cell table:style-name="ce3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40014290" table:style-name="ce9">
            <text:p>40,014,290</text:p>
          </table:table-cell>
          <table:table-cell office:value-type="string" table:style-name="ce5">
            <text:p>108年12月27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年度合計</text:p>
          </table:table-cell>
          <table:table-cell office:value-type="float" office:value="40014290" table:formula="of:=SUM([.B5:.B8])" table:style-name="ce9">
            <text:p>40,014,290</text:p>
          </table:table-cell>
          <table:table-cell table:number-columns-repeated="3" table:style-name="ce13"/>
          <table:table-cell office:value-type="float" office:value="40014290" table:style-name="ce9">
            <text:p>40,014,290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註:參照電力開發協助金運用與監督管理辦法第9條第2項規定辦理。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08年度.$A$1:108年度.$H$10" table:base-cell-address="108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彭小鳳</meta:initial-creator>
    <dc:creator>賴若瑀</dc:creator>
    <meta:creation-date>2021-03-22T08:53:45Z</meta:creation-date>
    <dc:date>2025-08-18T03:08:17Z</dc:date>
    <meta:editing-cycles>6</meta:editing-cycles>
    <meta:editing-duration>PT8401S</meta:editing-duration>
    <meta:user-defined meta:name="Info 1"/>
    <meta:user-defined meta:name="Info 2"/>
    <meta:user-defined meta:name="Info 3"/>
    <meta:user-defined meta:name="Info 4"/>
  </office:meta>
</office:document-meta>
</file>