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margin-top="0.1944in" fo:line-height="0.2777in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14" style:parent-style-name="Standard" style:family="paragraph">
      <style:paragraph-properties fo:margin-top="0.1944in" fo:line-height="0.1666in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fo:margin-top="0.1944in" fo:line-height="0.1666in" fo:text-indent="0.2916in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margin-top="0.1944in" fo:line-height="0.1666in" fo:text-indent="0.2916in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4" style:parent-style-name="Standard" style:family="paragraph">
      <style:paragraph-properties fo:margin-top="0.1944in" fo:line-height="0.1666in" fo:text-indent="0.2916in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8" style:parent-style-name="Standard" style:family="paragraph">
      <style:paragraph-properties fo:margin-top="0.1944in" fo:line-height="0.1666in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30" style:parent-style-name="Standard" style:family="paragraph">
      <style:paragraph-properties fo:margin-top="0.1944in" fo:line-height="0.1666in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margin-top="0.1944in" fo:line-height="0.1666in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margin-top="0.1944in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margin-top="0.1944in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olumn42" style:family="table-column">
      <style:table-column-properties style:column-width="0.7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3.5069in" style:use-optimal-column-width="false"/>
    </style:style>
    <style:style style:name="Table41" style:family="table">
      <style:table-properties style:width="5.8319in" fo:margin-left="0in" table:align="center"/>
    </style:style>
    <style:style style:name="TableRow46" style:family="table-row">
      <style:table-row-properties style:min-row-height="0.697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697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64" style:family="table-row">
      <style:table-row-properties style:min-row-height="0.697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697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0.697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91" style:family="table-row">
      <style:table-row-properties style:min-row-height="0.697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margin-top="0.1944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7.01806in" svg:y="0.3125in" svg:width="0.89583in" svg:height="0.60417in" style:rel-width="scale" style:rel-height="scale"><draw:text-box><text:p text:style-name="Standard"><text:span text:style-name="T2">附件</text:span><text:span text:style-name="T3">4</text:span></text:p></draw:text-box><svg:title/><svg:desc/></draw:frame><text:span text:style-name="T4">「花蓮縣縣有土地清查工作計畫」稽查小組</text:span></text:p>
      <text:p text:style-name="P5">稽查紀錄</text:p>
      <text:p text:style-name="P6"><text:span text:style-name="T7">一、稽查日期：民國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二、稽查小组成員（簽名）</text:span></text:p>
      <text:p text:style-name="P16"><text:span text:style-name="T17">民政處</text:span><text:span text:style-name="T18"><text:s text:c="24"/></text:span><text:span text:style-name="T19">地政處</text:span></text:p>
      <text:p text:style-name="P20"><text:span text:style-name="T21">教育處</text:span><text:span text:style-name="T22"><text:s text:c="24"/></text:span><text:span text:style-name="T23">農業處</text:span></text:p>
      <text:p text:style-name="P24"><text:span text:style-name="T25">建設處</text:span><text:span text:style-name="T26"><text:s text:c="24"/></text:span><text:span text:style-name="T27">財政處</text:span></text:p>
      <text:p text:style-name="P28"><text:span text:style-name="T29">三、稽查標的</text:span></text:p>
      <text:p text:style-name="P30"><text:span text:style-name="T31">土地經管單位：</text:span><text:span text:style-name="T32">________________</text:span></text:p>
      <text:p text:style-name="P33"><text:span text:style-name="T34">機關土地總筆數：</text:span><text:span text:style-name="T35"><text:s text:c="8"/></text:span><text:span text:style-name="T36">筆，本次受稽查筆數：</text:span><text:span text:style-name="T37">__________</text:span><text:span text:style-name="T38">筆。</text:span></text:p>
      <text:p text:style-name="P39">四、稽查結果：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鄉市</text:p>
          </table:table-cell>
          <table:table-cell table:style-name="TableCell49">
            <text:p text:style-name="P50">地段</text:p>
          </table:table-cell>
          <table:table-cell table:style-name="TableCell51">
            <text:p text:style-name="P52">地號</text:p>
          </table:table-cell>
          <table:table-cell table:style-name="TableCell53">
            <text:p text:style-name="P54">缺失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1" style:display-name="字元1" style:family="text" style:parent-style-name="預設段落字型">
      <style:text-properties style:letter-kerning="true"/>
    </style:style>
    <style:style style:name="字元" style:display-name="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澎湖縣縣有土地清查計畫」稽查小組現地稽查紀錄</dc:title>
    <dc:description/>
    <dc:subject/>
    <meta:initial-creator>Colling</meta:initial-creator>
    <dc:creator>劉昱辰</dc:creator>
    <meta:creation-date>2015-11-04T10:00:00Z</meta:creation-date>
    <dc:date>2025-12-17T08:07:00Z</dc:date>
    <meta:print-date>2025-12-17T08:07:00Z</meta:print-date>
    <meta:template xlink:href="Normal.dotm" xlink:type="simple"/>
    <meta:editing-cycles>10</meta:editing-cycles>
    <meta:editing-duration>PT480S</meta:editing-duration>
    <meta:document-statistic meta:page-count="1" meta:paragraph-count="1" meta:word-count="41" meta:character-count="274" meta:row-count="1" meta:non-whitespace-character-count="234"/>
  </office:meta>
</office:document-meta>
</file>