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7.277291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被占用土地處理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5" table:style-name="ce1"/>
          <table:table-cell office:value-type="string" table:style-name="ce2">
            <text:p>附件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被占用土地處理情形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">
            <text:p>填表單位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土地坐落</text:p>
          </table:table-cell>
          <table:covered-table-cell/>
          <table:table-cell office:value-type="string" table:number-columns-spanned="4" table:number-rows-spanned="1" table:style-name="ce9">
            <text:p>處理情形</text:p>
            <text:p><text:span text:style-name="T1">(勾選並說明)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3">
            <text:p>地段</text:p>
          </table:table-cell>
          <table:table-cell office:value-type="string" table:style-name="ce3">
            <text:p>地號</text:p>
          </table:table-cell>
          <table:table-cell office:value-type="string" table:style-name="ce3">
            <text:p>已處理</text:p>
          </table:table-cell>
          <table:table-cell office:value-type="string" table:style-name="ce3">
            <text:p>處理中</text:p>
          </table:table-cell>
          <table:table-cell office:value-type="string" table:style-name="ce3">
            <text:p>未處理</text:p>
          </table:table-cell>
          <table:table-cell office:value-type="string" table:style-name="ce3">
            <text:p>說明</text:p>
          </table:table-cell>
          <table:table-cell table:number-columns-repeated="16378"/>
        </table:table-row>
        <table:table-row table:number-rows-repeated="9" table:style-name="ro6">
          <table:table-cell table:number-columns-repeated="5" table:style-name="ce4"/>
          <table:table-cell table:style-name="ce5"/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5"/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被占用土地處理情形表.$A$1:被占用土地處理情形表.$F$15" table:base-cell-address="被占用土地處理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9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olling</meta:initial-creator>
    <dc:creator>劉昱辰</dc:creator>
    <meta:creation-date>2007-10-30T15:42:37Z</meta:creation-date>
    <dc:date>2025-12-17T08:06:43Z</dc:date>
    <meta:print-date>2025-12-17T08:06:41Z</meta:print-date>
  </office:meta>
</office:document-meta>
</file>