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number-columns-repeated="16128" table:default-cell-style-name="ce1"/>
        <table:table-row table:style-name="ro1">
          <table:table-cell table:number-columns-repeated="7" table:style-name="ce1"/>
          <table:table-cell office:value-type="string" table:style-name="ce2">
            <text:p>附件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花蓮縣縣有土地清查執行進度報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">
            <text:p>填表單位<text:span text:style-name="T1">：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">
            <text:p><text:s text:c="4"/>年 <text:s text:c="4"/>月至 <text:s text:c="5"/>年 <text:s text:c="5"/>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6">
            <text:p>經管縣有土地總筆數</text:p>
          </table:table-cell>
          <table:covered-table-cell table:number-columns-repeated="3"/>
          <table:table-cell office:value-type="string" table:number-columns-spanned="4" table:number-rows-spanned="1" table:style-name="ce8">
            <text:p>筆<text:s text:c="6"/>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6">
            <text:p>截至本期累計清查筆數</text:p>
          </table:table-cell>
          <table:covered-table-cell table:number-columns-repeated="3"/>
          <table:table-cell office:value-type="string" table:number-columns-spanned="4" table:number-rows-spanned="1" table:style-name="ce8">
            <text:p>筆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9">
            <text:p>截至本期清查結果</text:p>
          </table:table-cell>
          <table:table-cell office:value-type="string" table:number-columns-spanned="7" table:number-rows-spanned="1" table:style-name="ce10">
            <text:p/>
            <text:p>被占用土地筆數：　　　　筆。</text:p>
            <text:p>(有被占用土地應加填「被占用土地處理情形表」)</text:p>
            <text:p>地段地號為：</text:p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number-columns-spanned="7" table:number-rows-spanned="1" table:style-name="ce10">
            <text:p/>
            <text:p>出租土地筆數：　　 　筆。</text:p>
            <text:p/>
            <text:p>地段地號為：</text:p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number-columns-spanned="7" table:number-rows-spanned="1" table:style-name="ce10">
            <text:p/>
            <text:p>出借土地筆數：　　　　　筆。</text:p>
            <text:p/>
            <text:p>地段地號為：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1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9">
          <table:table-cell office:value-type="string" table:style-name="ce13">
            <text:p>填報人：　　　 <text:s/>　　　 <text:s text:c="3"/>　　　單位主管：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 </number:text>
      <number:number number:decimal-places="2" number:min-integer-digits="1" number:grouping="true"/>
      <number:text> </number:text>
    </number:number-style>
    <number:number-style style:name="N50P1">
      <number:text>-$ </number:text>
      <number:number number:decimal-places="2" number:min-integer-digits="1" number:grouping="true"/>
      <number:text> </number:text>
    </number:number-style>
    <number:text-style style:name="N50P2">
      <number:text> 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thick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劉昱辰</dc:creator>
    <dc:date>2025-12-17T08:06:18Z</dc:date>
    <meta:print-date>2025-12-17T08:06:15Z</meta:print-date>
  </office:meta>
</office:document-meta>
</file>