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472in"/>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 style:parent-style-name="Standard" style:family="paragraph">
      <style:paragraph-properties style:snap-to-layout-grid="false" fo:text-align="justify" fo:margin-top="0.1944in"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snap-to-layout-grid="false" fo:text-align="justify" fo:margin-top="0.1944in" fo:line-height="0.2777in" fo:margin-left="0.3944in" fo:text-indent="0.0041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justify" fo:margin-top="0.1944in"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style:snap-to-layout-grid="false" fo:text-align="justify" fo:margin-top="0.1944in" fo:line-height="0.2777in" fo:margin-left="0.3868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snap-to-layout-grid="false" fo:text-align="justify" fo:margin-top="0.1944in" fo:line-height="0.2777in"/>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snap-to-layout-grid="false" fo:text-align="justify" fo:margin-top="0.1944in" fo:line-height="0.2777in" fo:margin-left="0.7569in" fo:text-indent="-0.3638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snap-to-layout-grid="false" fo:text-align="justify" fo:margin-top="0.1944in" fo:line-height="0.2777in"/>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snap-to-layout-grid="false" fo:text-align="justify" fo:margin-top="0.1944in" fo:line-height="0.2777in" fo:margin-left="0.3986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style:snap-to-layout-grid="false" fo:text-align="justify" fo:margin-top="0.1944in" fo:line-height="0.2777in" fo:margin-left="0.3986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style:snap-to-layout-grid="false" fo:text-align="justify" fo:margin-top="0.1944in" fo:line-height="0.2777in" fo:margin-left="0.3986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snap-to-layout-grid="false" fo:text-align="justify" fo:margin-top="0.1944in" fo:line-height="0.2777in"/>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style:snap-to-layout-grid="false" fo:text-align="justify" fo:margin-top="0.1944in" fo:line-height="0.2777in" fo:text-indent="0.393in"/>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style:snap-to-layout-grid="false" fo:text-align="justify" fo:margin-top="0.1944in" fo:line-height="0.2777in" fo:margin-left="0.784in" fo:text-indent="-0.3909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list-style-name="WW8Num17" style:family="paragraph">
      <style:paragraph-properties style:snap-to-layout-grid="false" fo:text-align="justify" fo:line-height="0.2777in" fo:margin-left="0.8861in" fo:text-indent="-0.4923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style:snap-to-layout-grid="false" fo:text-align="justify" fo:line-height="0.2777in" fo:margin-left="0.8861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Standard" style:list-style-name="WW8Num17" style:family="paragraph">
      <style:paragraph-properties style:snap-to-layout-grid="false" fo:text-align="justify" fo:line-height="0.2777in" fo:margin-left="0.8861in" fo:text-indent="-0.492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style:snap-to-layout-grid="false" fo:text-align="justify" fo:line-height="0.2777in" fo:margin-left="0.8861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snap-to-layout-grid="false" fo:text-align="justify" fo:line-height="0.2777in" fo:margin-left="0.8861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list-style-name="WW8Num17" style:family="paragraph">
      <style:paragraph-properties style:snap-to-layout-grid="false" fo:text-align="justify" fo:line-height="0.2777in" fo:margin-left="0.8861in" fo:text-indent="-0.4923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style:snap-to-layout-grid="false" fo:text-align="justify" fo:line-height="0.2777in" fo:margin-left="0.8861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 style:list-style-name="WW8Num17" style:family="paragraph">
      <style:paragraph-properties style:snap-to-layout-grid="false" fo:text-align="justify" fo:line-height="0.3333in"/>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style:snap-to-layout-grid="false" fo:text-align="justify" fo:line-height="0.3333in" fo:margin-left="0.893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Standard" style:list-style-name="WW8Num17" style:family="paragraph">
      <style:paragraph-properties style:snap-to-layout-grid="false" fo:text-align="justify" fo:line-height="0.3333in"/>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81"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 style:list-style-name="WW8Num17" style:family="paragraph">
      <style:paragraph-properties style:snap-to-layout-grid="false" fo:text-align="justify" fo:line-height="0.3333in"/>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style:snap-to-layout-grid="false" fo:text-align="justify" fo:line-height="0.3333in" fo:margin-left="0.893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Standard" style:list-style-name="WW8Num17" style:family="paragraph">
      <style:paragraph-properties style:snap-to-layout-grid="false" fo:text-align="justify" fo:line-height="0.3333in"/>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style:snap-to-layout-grid="false" fo:text-align="justify" fo:line-height="0.3333in" fo:margin-left="0.893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P102" style:parent-style-name="Standard" style:list-style-name="WW8Num17" style:family="paragraph">
      <style:paragraph-properties style:snap-to-layout-grid="false" fo:text-align="justify" fo:line-height="0.3333in"/>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108" style:parent-style-name="Standard" style:family="paragraph">
      <style:paragraph-properties style:snap-to-layout-grid="false" fo:text-align="justify" fo:line-height="0.3333in" fo:margin-left="0.893in">
        <style:tab-stops/>
      </style:paragraph-properties>
      <style:text-properties style:font-name="標楷體" style:font-name-asian="標楷體" style:font-name-complex="標楷體" fo:color="#000000" fo:font-size="14pt" style:font-size-asian="14pt" style:font-size-complex="14pt"/>
    </style:style>
    <style:style style:name="P109" style:parent-style-name="Standard" style:family="paragraph">
      <style:paragraph-properties style:snap-to-layout-grid="false" fo:text-align="justify" fo:line-height="0.3333in" fo:margin-left="0.893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Standard" style:list-style-name="WW8Num17" style:family="paragraph">
      <style:paragraph-properties style:snap-to-layout-grid="false" fo:text-align="justify" fo:line-height="0.3333in"/>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style:snap-to-layout-grid="false" fo:text-align="justify" fo:line-height="0.3333in" fo:margin-left="0.893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Standard" style:list-style-name="WW8Num17" style:family="paragraph">
      <style:paragraph-properties style:snap-to-layout-grid="false" fo:text-align="justify" fo:line-height="0.3333in"/>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P119" style:parent-style-name="Standard" style:list-style-name="WW8Num17" style:family="paragraph">
      <style:paragraph-properties style:snap-to-layout-grid="false" fo:text-align="justify" fo:line-height="0.3333in" fo:margin-left="0.9847in" fo:text-indent="-0.5916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P121" style:parent-style-name="Standard" style:family="paragraph">
      <style:paragraph-properties style:snap-to-layout-grid="false" fo:text-align="justify" fo:line-height="0.3333in" fo:margin-left="0.9847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Standard" style:list-style-name="WW8Num17" style:family="paragraph">
      <style:paragraph-properties style:snap-to-layout-grid="false" fo:text-align="justify" fo:line-height="0.3333in"/>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Standard" style:list-style-name="WW8Num17" style:family="paragraph">
      <style:paragraph-properties style:snap-to-layout-grid="false" fo:text-align="justify" fo:line-height="0.3333in" fo:margin-left="0.9847in" fo:text-indent="-0.5916in">
        <style:tab-stops>
          <style:tab-stop style:type="left" style:position="-3.5569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Standard" style:list-style-name="WW8Num17" style:family="paragraph">
      <style:paragraph-properties style:snap-to-layout-grid="false" fo:text-align="justify" fo:line-height="0.2777in" fo:margin-left="0.9847in" fo:text-indent="-0.5916in">
        <style:tab-stops/>
      </style:paragraph-properties>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P140" style:parent-style-name="Standard" style:list-style-name="WW8Num17" style:family="paragraph">
      <style:paragraph-properties style:snap-to-layout-grid="false" fo:text-align="justify" fo:margin-bottom="0.1944in" fo:line-height="0.2777in" fo:margin-left="0.9847in" fo:text-indent="-0.5916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Standard" style:family="paragraph">
      <style:paragraph-properties style:snap-to-layout-grid="false" fo:text-align="justify" fo:margin-top="0.1944in" fo:line-height="0.2777in"/>
      <style:text-properties style:font-name="標楷體" style:font-name-asian="標楷體" style:font-name-complex="標楷體" fo:color="#000000" fo:font-size="14pt" style:font-size-asian="14pt" style:font-size-complex="14pt"/>
    </style:style>
    <style:style style:name="P143" style:parent-style-name="Standard" style:list-style-name="WW8Num5" style:family="paragraph">
      <style:paragraph-properties style:snap-to-layout-grid="false" fo:text-align="justify" fo:line-height="0.2777in"/>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Standard" style:list-style-name="WW8Num5" style:family="paragraph">
      <style:paragraph-properties style:snap-to-layout-grid="false" fo:text-align="justify" fo:line-height="0.2777in"/>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list-style-name="WW8Num5" style:family="paragraph">
      <style:paragraph-properties style:snap-to-layout-grid="false" fo:text-align="justify" fo:line-height="0.2777in"/>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Standard" style:list-style-name="WW8Num5" style:family="paragraph">
      <style:paragraph-properties style:snap-to-layout-grid="false" fo:text-align="justify" fo:line-height="0.2777in"/>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Standard" style:list-style-name="WW8Num5" style:family="paragraph">
      <style:paragraph-properties style:snap-to-layout-grid="false" fo:text-align="justify" fo:line-height="0.2777in"/>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P162" style:parent-style-name="Standard" style:list-style-name="WW8Num5" style:family="paragraph">
      <style:paragraph-properties style:snap-to-layout-grid="false" fo:text-align="justify" fo:line-height="0.2777in"/>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Standard" style:list-style-name="WW8Num5" style:family="paragraph">
      <style:paragraph-properties style:snap-to-layout-grid="false" fo:text-align="justify" fo:line-height="0.2777in"/>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P170" style:parent-style-name="Standard" style:family="paragraph">
      <style:paragraph-properties style:snap-to-layout-grid="false" fo:text-align="justify" fo:margin-top="0.1944in" fo:margin-bottom="0.1944in" fo:line-height="0.2777in" fo:margin-left="0.0972in" fo:text-indent="-0.0972in">
        <style:tab-stops/>
      </style:paragraph-properties>
      <style:text-properties style:font-name="標楷體" style:font-name-asian="標楷體" style:font-name-complex="標楷體" fo:color="#000000" fo:font-size="14pt" style:font-size-asian="14pt" style:font-size-complex="14pt"/>
    </style:style>
    <style:style style:name="P171" style:parent-style-name="Standard" style:family="paragraph">
      <style:paragraph-properties style:snap-to-layout-grid="false" fo:text-align="justify" fo:margin-top="0.1944in" fo:line-height="0.2777in" fo:text-indent="0.4159in"/>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 style:list-style-name="WW8Num24" style:family="paragraph">
      <style:paragraph-properties style:snap-to-layout-grid="false" fo:text-align="justify" fo:margin-top="0.1944in" fo:line-height="0.2777in" fo:margin-left="1.3333in" fo:text-indent="-0.4166in">
        <style:tab-stops>
          <style:tab-stop style:type="left" style:position="1.3333in"/>
        </style:tab-stops>
      </style:paragraph-properties>
      <style:text-properties style:font-name="標楷體" style:font-name-asian="標楷體" style:font-name-complex="標楷體" fo:color="#000000" fo:font-size="14pt" style:font-size-asian="14pt" style:font-size-complex="14pt"/>
    </style:style>
    <style:style style:name="P175" style:parent-style-name="Standard" style:list-style-name="WW8Num24" style:family="paragraph">
      <style:paragraph-properties style:snap-to-layout-grid="false" fo:text-align="justify" fo:margin-bottom="0.1944in" fo:line-height="0.2777in" fo:margin-left="1.3333in" fo:text-indent="-0.4166in">
        <style:tab-stops>
          <style:tab-stop style:type="left" style:position="1.3333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text-align="justify" fo:margin-top="0.1944in" fo:line-height="0.2777in" fo:text-indent="0.3326in"/>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Standard" style:family="paragraph">
      <style:paragraph-properties style:snap-to-layout-grid="false" fo:text-align="justify" fo:margin-top="0.1944in" fo:line-height="0.2777in" fo:margin-left="0.7486in">
        <style:tab-stops/>
      </style:paragraph-properties>
      <style:text-properties style:font-name="標楷體" style:font-name-asian="標楷體" style:font-name-complex="標楷體" fo:color="#000000" fo:font-size="14pt" style:font-size-asian="14pt" style:font-size-complex="14pt"/>
    </style:style>
    <style:style style:name="P185" style:parent-style-name="Standard" style:family="paragraph">
      <style:paragraph-properties style:snap-to-layout-grid="false" fo:text-align="justify" fo:margin-top="0.1944in" fo:line-height="0.2777in" fo:text-indent="0.3326in"/>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 style:family="paragraph">
      <style:paragraph-properties style:snap-to-layout-grid="false" fo:text-align="justify" fo:margin-top="0.1944in" fo:line-height="0.2777in" fo:margin-left="0.7486in" fo:text-indent="0.0013in">
        <style:tab-stops/>
      </style:paragraph-properties>
      <style:text-properties style:font-name="標楷體" style:font-name-asian="標楷體" style:font-name-complex="標楷體" fo:color="#000000" fo:font-size="14pt" style:font-size-asian="14pt" style:font-size-complex="14pt"/>
    </style:style>
    <style:style style:name="P188" style:parent-style-name="Standard" style:family="paragraph">
      <style:paragraph-properties style:snap-to-layout-grid="false" fo:text-align="justify" fo:margin-top="0.1944in" fo:line-height="0.2777in" fo:margin-left="0.75in" fo:text-indent="-0.4166in">
        <style:tab-stops/>
      </style:paragraph-properties>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style:snap-to-layout-grid="false" fo:text-align="justify" fo:margin-top="0.1944in" fo:line-height="0.2777in"/>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style:snap-to-layout-grid="false" fo:text-align="justify" fo:margin-top="0.1944in" fo:line-height="0.2777in" fo:margin-left="0.7881in" fo:text-indent="-0.393in">
        <style:tab-stops/>
      </style:paragraph-properties>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Standard" style:family="paragraph">
      <style:paragraph-properties style:snap-to-layout-grid="false" fo:text-align="justify" fo:margin-top="0.1944in" fo:line-height="0.2777in" fo:margin-left="0.7861in" fo:text-indent="-0.393in">
        <style:tab-stops/>
      </style:paragraph-properties>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style:snap-to-layout-grid="false" fo:text-align="justify" fo:margin-top="0.1944in" fo:line-height="0.2777in" fo:margin-left="0.7875in" fo:text-indent="-0.3937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P220" style:parent-style-name="Standard" style:family="paragraph">
      <style:paragraph-properties style:snap-to-layout-grid="false" fo:text-align="justify" fo:margin-top="0.1944in" fo:line-height="0.2777in" fo:margin-left="0.7875in" fo:text-indent="-0.3937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P222" style:parent-style-name="Standard" style:family="paragraph">
      <style:paragraph-properties style:snap-to-layout-grid="false" fo:text-align="justify" fo:margin-top="0.1944in" fo:line-height="0.2777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23" style:parent-style-name="Standard" style:family="paragraph">
      <style:paragraph-properties style:snap-to-layout-grid="false" fo:text-align="justify" fo:margin-top="0.1944in" fo:line-height="0.2777in" fo:margin-left="0.7875in" fo:text-indent="-0.3937in">
        <style:tab-stops/>
      </style:paragraph-properties>
    </style:style>
    <style:style style:name="P224" style:parent-style-name="Standard" style:family="paragraph">
      <style:paragraph-properties fo:text-align="justify" fo:margin-top="0.1944in" fo:line-height="0.2777in"/>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P226" style:parent-style-name="Standard" style:family="paragraph">
      <style:paragraph-properties fo:text-align="justify" fo:margin-top="0.1944in" fo:line-height="0.2777in" fo:margin-left="0.7875in" fo:text-indent="-0.3944in">
        <style:tab-stops/>
      </style:paragraph-properties>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P229" style:parent-style-name="Standard" style:family="paragraph">
      <style:paragraph-properties fo:text-align="justify" fo:margin-top="0.1944in" fo:line-height="0.2777in" fo:margin-left="1.7722in" fo:text-indent="-1.3791in">
        <style:tab-stops/>
      </style:paragraph-properties>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P231" style:parent-style-name="Standard" style:family="paragraph">
      <style:paragraph-properties fo:text-align="justify" fo:margin-top="0.1944in" fo:line-height="0.2777in" fo:text-indent="0.393in"/>
      <style:text-properties style:font-name="標楷體" style:font-name-asian="標楷體" style:font-name-complex="標楷體" fo:color="#000000" fo:font-size="14pt" style:font-size-asian="14pt" style:font-size-complex="14pt"/>
    </style:style>
    <style:style style:name="P232" style:parent-style-name="Standard" style:family="paragraph">
      <style:paragraph-properties fo:text-align="justify" fo:margin-top="0.1944in" fo:line-height="0.2777in"/>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Standard" style:family="paragraph">
      <style:paragraph-properties fo:text-align="justify" fo:margin-top="0.1944in" fo:line-height="0.2777in" fo:margin-left="1.575in" fo:text-indent="-0.7881in">
        <style:tab-stops/>
      </style:paragraph-properties>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P237" style:parent-style-name="Standard" style:family="paragraph">
      <style:paragraph-properties fo:text-align="justify" fo:margin-top="0.1944in" fo:line-height="0.2777in" fo:margin-left="0.7875in" fo:text-indent="-0.4916in">
        <style:tab-stops/>
      </style:paragraph-properties>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P244" style:parent-style-name="Standard" style:family="paragraph">
      <style:paragraph-properties style:snap-to-layout-grid="false" fo:text-align="justify" fo:margin-top="0.1944in" fo:line-height="0.2777in"/>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P246" style:parent-style-name="Standard" style:family="paragraph">
      <style:paragraph-properties style:snap-to-layout-grid="false" fo:text-align="justify" fo:margin-top="0.1944in" fo:line-height="0.2777in" fo:margin-left="0.3868in">
        <style:tab-stops/>
      </style:paragraph-properties>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11">花蓮縣縣有土地清查工作計畫</text:span></text:p>
      <text:p text:style-name="P12">壹、目的</text:p>
      <text:p text:style-name="P13"><text:span text:style-name="T14">為加強縣有土地之管理維護，確保公產權益並促進土地有效利用。</text:span></text:p>
      <text:p text:style-name="P15">貳、清查範圍</text:p>
      <text:p text:style-name="P16"><text:span text:style-name="T17">本府及所屬各機關</text:span><text:span text:style-name="T18">(</text:span><text:span text:style-name="T19">學校</text:span><text:span text:style-name="T20">)</text:span><text:span text:style-name="T21">經管之縣有土地。</text:span></text:p>
      <text:p text:style-name="P22">參、清查期限</text:p>
      <text:p text:style-name="P23"><text:span text:style-name="T24">清查期間：自民國</text:span><text:span text:style-name="T25">115</text:span><text:span text:style-name="T26">年</text:span><text:span text:style-name="T27">1</text:span><text:span text:style-name="T28">月</text:span><text:span text:style-name="T29">1</text:span><text:span text:style-name="T30">日起至</text:span><text:span text:style-name="T31">117</text:span><text:span text:style-name="T32">年</text:span><text:span text:style-name="T33">12</text:span><text:span text:style-name="T34">月</text:span><text:span text:style-name="T35">31</text:span><text:span text:style-name="T36">日止計</text:span><text:span text:style-name="T37">3</text:span><text:span text:style-name="T38">年。</text:span></text:p>
      <text:p text:style-name="P39">肆、清查項目</text:p>
      <text:p text:style-name="P40">一、地籍資料。</text:p>
      <text:p text:style-name="P41"><text:span text:style-name="T42">二、本府財產管理資訊系統</text:span><text:span text:style-name="T43">(</text:span><text:span text:style-name="T44">土地主檔資料</text:span><text:span text:style-name="T45">)</text:span><text:span text:style-name="T46">。</text:span></text:p>
      <text:p text:style-name="P47"><text:span text:style-name="T48">三、經管機關</text:span><text:span text:style-name="T49">(</text:span><text:span text:style-name="T50">單位</text:span><text:span text:style-name="T51">)</text:span><text:span text:style-name="T52">土地實際使用情形。</text:span></text:p>
      <text:p text:style-name="P53">伍、工作劃分</text:p>
      <text:p text:style-name="P54"><text:span text:style-name="T55">一、主管單位：本府財政處。</text:span></text:p>
      <text:p text:style-name="P56">二、承辦單位：</text:p>
      <text:list text:style-name="WW8Num17">
        <text:list-item text:start-value="1">
          <text:p text:style-name="P57"><text:span text:style-name="T58">本府財政處：都市土地之住宅及商業區；非都市土地編定</text:span></text:p>
        </text:list-item>
      </text:list>
      <text:p text:style-name="P59"><text:span text:style-name="T60"><text:s text:c="12"/></text:span><text:span text:style-name="T61">之甲、乙、丙、丁種建築用地。</text:span></text:p>
      <text:list text:style-name="WW8Num17" text:continue-numbering="true">
        <text:list-item>
          <text:p text:style-name="P62">文化局：古蹟、歷史建築、聚落、遺址、文化景觀及自然</text:p>
        </text:list-item>
      </text:list>
      <text:p text:style-name="P63"><text:s text:c="8"/>地景用地、歷史風貌公園用地、保存區、歷史專</text:p>
      <text:p text:style-name="P64"><text:s text:c="8"/>用區、國際雕塑文化公園用地。</text:p>
      <text:list text:style-name="WW8Num17" text:continue-numbering="true">
        <text:list-item>
          <text:p text:style-name="P65">本府民政處：都市土地之宗教專用區、寺廟；非都市土地</text:p>
        </text:list-item>
      </text:list>
      <text:p text:style-name="P66"><text:s text:c="12"/>之墳墓（殯葬）用地。</text:p>
      <text:list text:style-name="WW8Num17" text:continue-numbering="true">
        <text:list-item>
          <text:p text:style-name="P67"><text:span text:style-name="T68">本府農業處：漁港範圍內之土地；非都市土地之國土保安</text:span></text:p>
        </text:list-item>
      </text:list>
      <text:p text:style-name="P69"><text:s text:c="12"/>、生態保護、林業、養殖用地及山坡地範圍</text:p>
      <text:p text:style-name="P70"><text:s text:c="12"/>內森林區、山坡地保育區及風景區之土地，</text:p>
      <text:soft-page-break/>
      <text:p text:style-name="P71"><text:span text:style-name="T72"><text:s text:c="12"/></text:span><text:span text:style-name="T73">在未編定使用地之類別前。</text:span></text:p>
      <text:list text:style-name="WW8Num17" text:continue-numbering="true">
        <text:list-item>
          <text:p text:style-name="P74"><text:span text:style-name="T75">本府建設處：都市土地之河川區、道路、停車場</text:span><text:span text:style-name="T76">用地、港</text:span></text:p>
        </text:list-item>
      </text:list>
      <text:p text:style-name="P77"><text:s text:c="12"/>埠、公園用地、綠地(帶)、鐵路用地、下水</text:p>
      <text:p text:style-name="P78"><text:s text:c="12"/>道用地、水溝、污水處理場用地、兒童遊樂</text:p>
      <text:p text:style-name="P79"><text:s text:c="12"/>場、廣場、園道用地、景觀及人行步道、車</text:p>
      <text:p text:style-name="P80"><text:s text:c="12"/>站用地、倉儲區；非都市土地之交通、水利</text:p>
      <text:p text:style-name="P81"><text:s text:c="12"/>用地、鹽業、礦業、窯業用地及依都市計畫</text:p>
      <text:p text:style-name="P82"><text:s text:c="12"/>相關規定以開發許可方式捐贈非公用之公共</text:p>
      <text:p text:style-name="P83"><text:s text:c="12"/>設施代用地。</text:p>
      <text:list text:style-name="WW8Num17" text:continue-numbering="true">
        <text:list-item>
          <text:p text:style-name="P84"><text:span text:style-name="T85">本府觀光處：都市土地之風景區、特、甲、乙種工業區、</text:span></text:p>
        </text:list-item>
      </text:list>
      <text:p text:style-name="P86"><text:s text:c="12"/>市場及零星工業區、旅館區、加油站、電信</text:p>
      <text:p text:style-name="P87"><text:s text:c="12"/>事業專用區、自來水事業用地；非都市土地</text:p>
      <text:p text:style-name="P88"><text:span text:style-name="T89"><text:s text:c="12"/></text:span><text:span text:style-name="T90">之遊憩用地。</text:span></text:p>
      <text:list text:style-name="WW8Num17" text:continue-numbering="true">
        <text:list-item>
          <text:p text:style-name="P91"><text:span text:style-name="T92">本府教育處：都市土地之文教區、學校、體育場</text:span><text:span text:style-name="T93">(</text:span><text:span text:style-name="T94">館</text:span><text:span text:style-name="T95">)</text:span><text:span text:style-name="T96">、圖</text:span></text:p>
        </text:list-item>
      </text:list>
      <text:p text:style-name="P97"><text:s text:c="12"/>書館、文康等用地及其相關設施；非都市土</text:p>
      <text:p text:style-name="P98"><text:span text:style-name="T99"><text:s text:c="12"/></text:span><text:span text:style-name="T100">地屬教育機構使用之特定目的事業</text:span><text:span text:style-name="T101">用地。</text:span></text:p>
      <text:list text:style-name="WW8Num17" text:continue-numbering="true">
        <text:list-item>
          <text:p text:style-name="P102"><text:span text:style-name="T103">本府地政處：都市土地之農業區</text:span><text:span text:style-name="T104">(</text:span><text:span text:style-name="T105">都市計畫發佈前之田、</text:span></text:p>
        </text:list-item>
      </text:list>
      <text:p text:style-name="P106"><text:s text:c="12"/>原及旱地目土地)、保護區(都市計畫發佈前</text:p>
      <text:p text:style-name="P107"><text:s text:c="12"/>之田及原地目土地)；非都市土地之農牧用</text:p>
      <text:p text:style-name="P108"><text:s text:c="12"/>地、尚未編定用地別之田、旱地目土地及位</text:p>
      <text:p text:style-name="P109"><text:span text:style-name="T110"><text:s text:c="12"/></text:span><text:span text:style-name="T111">於重劃區抵費地。</text:span></text:p>
      <text:list text:style-name="WW8Num17" text:continue-numbering="true">
        <text:list-item>
          <text:p text:style-name="P112"><text:span text:style-name="T113">本府原住民行政處：原住民保留地及其建物、原住民活動</text:span></text:p>
        </text:list-item>
      </text:list>
      <text:p text:style-name="P114"><text:span text:style-name="T115"><text:s text:c="18"/></text:span><text:span text:style-name="T116">中心使用之土地。</text:span></text:p>
      <text:list text:style-name="WW8Num17" text:continue-numbering="true">
        <text:list-item>
          <text:p text:style-name="P117"><text:span text:style-name="T118">本府行政暨研考處：本府辦公廳及宿舍使用之土地。</text:span></text:p>
        </text:list-item>
        <text:list-item>
          <text:p text:style-name="P119"><text:span text:style-name="T120">本府社會處：社教用地、老人、身心障礙、婦女、兒童</text:span></text:p>
        </text:list-item>
      </text:list>
      <text:p text:style-name="P121"><text:span text:style-name="T122"><text:s text:c="10"/></text:span><text:span text:style-name="T123"><text:s text:c="2"/></text:span><text:span text:style-name="T124">及少年等社會褔利設施使用之土地。</text:span></text:p>
      <text:list text:style-name="WW8Num17" text:continue-numbering="true">
        <text:list-item>
          <text:p text:style-name="P125"><text:span text:style-name="T126">客家事務處：客家文化事務等設施使用之土地。</text:span></text:p>
        </text:list-item>
        <text:list-item>
          <text:p text:style-name="P127"><text:span text:style-name="T128">各種基金取得之土地，以該基金之主管機關（單位）管理。前項未規定之縣有土地，由本府依其性質指定。</text:span></text:p>
        </text:list-item>
        <text:list-item>
          <text:p text:style-name="P129"><text:span text:style-name="T130">其他本府所屬機關</text:span><text:span text:style-name="T131">(</text:span><text:span text:style-name="T132">學校</text:span><text:span text:style-name="T133">)</text:span><text:span text:style-name="T134">：各該機關</text:span><text:span text:style-name="T135">(</text:span><text:span text:style-name="T136">學校</text:span><text:span text:style-name="T137">)</text:span><text:span text:style-name="T138">經管之縣有</text:span><text:soft-page-break/><text:span text:style-name="T139">土地。</text:span></text:p>
        </text:list-item>
        <text:list-item>
          <text:p text:style-name="P140"><text:span text:style-name="T141">其他未區分經管單位之土地，得視土地之性質，由財政處簽核後移請適當單位承辦，土地因都市計畫或區域計畫及其他原因變更用途時，按其變更用途性質移交權責單位管理。</text:span></text:p>
        </text:list-item>
      </text:list>
      <text:p text:style-name="P142">陸、作業方法</text:p>
      <text:list text:style-name="WW8Num5" text:continue-numbering="true">
        <text:list-item>
          <text:p text:style-name="P143"><text:span text:style-name="T144">各承辦單位應先查明經管土地之地段地號及總筆數，向地政事務所申請土地登記謄本及地籍圖謄本。</text:span></text:p>
        </text:list-item>
        <text:list-item>
          <text:p text:style-name="P145"><text:span text:style-name="T146">逐筆查對土地面積、當期申報地價、公告土地現值是否與財產管理系統建置相符，倘有不符之處，應自財產管</text:span><text:span text:style-name="T147">理系統內建置或更正，並將每筆土地登記謄本、地籍圖謄本及現況照片後附於土地勘查表</text:span><text:span text:style-name="T148">(</text:span><text:span text:style-name="T149">附件</text:span><text:span text:style-name="T150">1)</text:span><text:span text:style-name="T151">。</text:span></text:p>
        </text:list-item>
        <text:list-item>
          <text:p text:style-name="P152"><text:span text:style-name="T153">逐筆查對土地登記謄本登載之管理者是否為經管機關，倘有不符之處，向地政事務所辦理管理者變更登記。</text:span></text:p>
        </text:list-item>
        <text:list-item>
          <text:p text:style-name="P154"><text:span text:style-name="T155">辦理實地勘查時，應拍照紀錄並查明其土地使用情形</text:span><text:span text:style-name="T156"><text:s/>(</text:span><text:span text:style-name="T157">倘非經管單位使用，應於土地勘查表內記錄使用人資料</text:span><text:span text:style-name="T158">)</text:span><text:span text:style-name="T159">。如勘查無法確定土地地籍位置，得洽地政事務所辦理鑑界。</text:span></text:p>
        </text:list-item>
        <text:list-item>
          <text:p text:style-name="P160"><text:span text:style-name="T161">依勘查結果填具土地勘查表，若有出租、出借或被占用情事，勾選是否屬已列管案件或新發現案件，並勾選或詳填擬處理方式，最後填寫經管單位並逐層核章。</text:span></text:p>
        </text:list-item>
        <text:list-item>
          <text:p text:style-name="P162"><text:span text:style-name="T163">清查及建立資料完成後，土地勘查表由各承辦單位保管，以備審計單位或本計畫稽查小組督導查對。</text:span></text:p>
        </text:list-item>
        <text:list-item>
          <text:p text:style-name="P164"><text:span text:style-name="T165">各承辦單位清查進度，由各承辦單位自行訂定，切實執行，並將「執行進度表」</text:span><text:span text:style-name="T166">(</text:span><text:span text:style-name="T167">附件</text:span><text:span text:style-name="T168">2)</text:span><text:span text:style-name="T169">送本府財政處彙辦。</text:span></text:p>
        </text:list-item>
      </text:list>
      <text:p text:style-name="P170">柒、成果處理</text:p>
      <text:p text:style-name="P171"><text:span text:style-name="T172">一、無被占用情事</text:span><text:span text:style-name="T173">:</text:span></text:p>
      <text:list text:style-name="WW8Num24">
        <text:list-item text:start-value="1">
          <text:p text:style-name="P174">由各承辦單位妥善管理，並隨時注意其使用情形，如有異動，除依規定釐正各項財產帳卡並應更正財產管理系統資料，同時通知主管單位，以憑更正相關資料。</text:p>
        </text:list-item>
      </text:list>
      <text:list text:style-name="WW8Num24" text:continue-numbering="true">
        <text:list-item>
          <text:p text:style-name="P175"><text:span text:style-name="T176">公用土地用途廢止或經檢討無繼續保留公用之必要者應依花蓮縣縣有財產管理自治條例第</text:span><text:span text:style-name="T177">24</text:span><text:span text:style-name="T178">條、第</text:span><text:span text:style-name="T179">25</text:span><text:span text:style-name="T180">條規定辦理變更為非公用財產移交財政處或適當機</text:span><text:soft-page-break/><text:span text:style-name="T181">關接管。</text:span></text:p>
        </text:list-item>
      </text:list>
      <text:p text:style-name="P182"><text:span text:style-name="T183">二、經管土地被其他機關占用：</text:span></text:p>
      <text:p text:style-name="P184">被其他機關占用尚未奉准撥用之土地，應發函通知占用機關依規定程序辦理移交接管或撥用手續。</text:p>
      <text:p text:style-name="P185"><text:span text:style-name="T186">三、經管土地被私人占用：</text:span></text:p>
      <text:p text:style-name="P187">被占用土地須設法收回，必要時排除侵害，在未收回前各承辦單位應依民法第179條規定向使用人追收5年使用補償金，並在占用狀態未終止前由各承辦單位每半年逐期向占用人收取使用補償金至返還土地止。</text:p>
      <text:p text:style-name="P188"><text:span text:style-name="T189">四、同一地段、地界相連、使用分區、使用性質均相同之縣有土地經管機關</text:span><text:span text:style-name="T190">(</text:span><text:span text:style-name="T191">單位</text:span><text:span text:style-name="T192">)</text:span><text:span text:style-name="T193">得視土地實際管理情形向所轄各地政事務所辦理土地合併。</text:span></text:p>
      <text:p text:style-name="P194">捌、管制與考核</text:p>
      <text:p text:style-name="P195"><text:span text:style-name="T196">一、本計畫所訂各承辦單位，應依清查工</text:span><text:span text:style-name="T197">作計畫排定進度並切實執行。</text:span></text:p>
      <text:p text:style-name="P198"><text:span text:style-name="T199">二、各承辦單位應每半年編造「執行進度表」</text:span><text:span text:style-name="T200">(</text:span><text:span text:style-name="T201">附件</text:span><text:span text:style-name="T202">2)</text:span><text:span text:style-name="T203">，如發現有被占用情形，應加填被占用土地處理情形表（附件</text:span><text:span text:style-name="T204">3</text:span><text:span text:style-name="T205">），報表編造各</text:span><text:span text:style-name="T206">2</text:span><text:span text:style-name="T207">份，</text:span><text:span text:style-name="T208">1</text:span><text:span text:style-name="T209">份留存，</text:span><text:span text:style-name="T210">1</text:span><text:span text:style-name="T211">份於每年</text:span><text:span text:style-name="T212">7</text:span><text:span text:style-name="T213">月及次年</text:span><text:span text:style-name="T214">1</text:span><text:span text:style-name="T215">月前逕送主管單位彙整。</text:span></text:p>
      <text:p text:style-name="P216"><text:span text:style-name="T217">三、稽查小組稽查結果若發現缺失，由財政處於稽查紀錄（如附件</text:span><text:span text:style-name="T218">4</text:span><text:span text:style-name="T219">）敘明，並通知各承辦單位更正釐清，必要時得辦理複查。</text:span></text:p>
      <text:p text:style-name="P220"><text:span text:style-name="T221">四、計畫期間屆滿視情召開檢討會。</text:span></text:p>
      <text:p text:style-name="P222">五、主管單位得視各承辦單位人員工作進度，並視辦理績效之優劣，依照有關規定辦理獎懲。</text:p>
      <text:p text:style-name="P223"/>
      <text:soft-page-break/>
      <text:p text:style-name="P224"><text:span text:style-name="T225">玖、稽查小組執行方式</text:span></text:p>
      <text:p text:style-name="P226"><text:span text:style-name="T227">一、由財政處辦理實地稽查，必要時得會由民政處</text:span><text:span text:style-name="T228">、教育處、地政處、建設處及農業處派代表協助。</text:span></text:p>
      <text:p text:style-name="P229"><text:span text:style-name="T230">二、稽查時間：本計畫執行期間採不定期稽查，稽查前二週將以公文通知被稽查單位。</text:span></text:p>
      <text:p text:style-name="P231">三、稽查標的：本府及所屬各機關(學校)管理之縣有土地。</text:p>
      <text:p text:style-name="P232"><text:span text:style-name="T233"><text:s text:c="4"/></text:span><text:span text:style-name="T234">四、小組成員工作分派：</text:span></text:p>
      <text:p text:style-name="P235"><text:span text:style-name="T236">財政處：召集成員實地稽查、抽查標的選定及稽查記錄等相關行政事宜。必要時得會由民政處、教育處、建設處、地政處及農業處辦理，相關單位並依通知準時至集合地點或現地執行稽查工作。</text:span></text:p>
      <text:p text:style-name="P237"><text:span text:style-name="T238"><text:s/></text:span><text:span text:style-name="T239">五、受稽查機關</text:span><text:span text:style-name="T240">(</text:span><text:span text:style-name="T241">單位</text:span><text:span text:style-name="T242">)</text:span><text:span text:style-name="T243">，於收到通知，應備妥已完成清查之土地勘查表於稽查日配合引導稽查小組實地執行稽查工作。</text:span></text:p>
      <text:p text:style-name="P244"><text:span text:style-name="T245">拾、經費</text:span></text:p>
      <text:p text:style-name="P246"><text:span text:style-name="T247">本計畫所</text:span><text:span text:style-name="T248">需經費，由各承辦單位在相關業務預算科目項下勻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字元" style:display-name="字元" style:family="text" style:parent-style-name="預設段落字型">
      <style:text-properties style:letter-kerning="tru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list-style style:name="WW8Num1" style:display-name="WW8Num1">
      <text:list-level-style-number text:level="1" style:num-suffix="、" style:num-format="一, 二, 三, ..."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2" style:display-name="WW8Num2">
      <text:list-level-style-number text:leve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WW8Num3" style:display-name="WW8Num3">
      <text:list-level-style-number text:leve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6" style:display-name="WW8Num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7" style:display-name="WW8Num7">
      <text:list-level-style-number text:leve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WW8Num11" style:display-name="WW8Num11">
      <text:list-level-style-number text:leve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12" style:display-name="WW8Num12">
      <text:list-level-style-number text:leve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text:start-value="2">
        <style:list-level-properties text:space-before="0.7868in" text:min-label-width="0.75in" text:list-level-position-and-space-mode="label-alignment">
          <style:list-level-label-alignment text:label-followed-by="listtab" fo:margin-left="1.5368in" fo:text-indent="-0.7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8Num15" style:display-name="WW8Num15">
      <text:list-level-style-number text:leve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prefix="（" style:num-suffix="）" style:num-format="一, 二, 三,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WW8Num23" style:display-name="WW8Num23">
      <text:list-level-style-number text:leve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WW8Num24" style:display-name="WW8Num24">
      <text:list-level-style-number text:leve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fo:language="zh" fo:country="TW"/>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pan><text:span text:style-name="T7">共</text:span><text:span text:style-name="T8">5</text:span><text:span text:style-name="T9">頁</text:span><text:span text:style-name="T10">)</text:span></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目的</dc:title>
    <meta:initial-creator>user</meta:initial-creator>
    <dc:creator>劉昱辰</dc:creator>
    <meta:creation-date>2015-11-03T09:49:00Z</meta:creation-date>
    <dc:date>2025-12-23T02:06:00Z</dc:date>
    <meta:print-date>2025-12-18T02:52:00Z</meta:print-date>
    <meta:template xlink:href="Normal" xlink:type="simple"/>
    <meta:editing-cycles>66</meta:editing-cycles>
    <meta:editing-duration>PT43620S</meta:editing-duration>
    <meta:document-statistic meta:page-count="5" meta:paragraph-count="5" meta:word-count="415" meta:character-count="2776" meta:row-count="19" meta:non-whitespace-character-count="2366"/>
  </office:meta>
</office:document-meta>
</file>