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7000005793DE02394.jpg" manifest:media-type="image/jpeg"/>
  <manifest:file-entry manifest:full-path="Pictures/100000000000022D0000008021675069.png" manifest:media-type="image/png"/>
  <manifest:file-entry manifest:full-path="Pictures/1000000000000503000002D29208FB3F.jpg" manifest:media-type="image/jpeg"/>
  <manifest:file-entry manifest:full-path="Pictures/1000000000000508000002D51C96DFAF.jpg" manifest:media-type="image/jpeg"/>
  <manifest:file-entry manifest:full-path="Pictures/1000000000000287000005798CE3ECCB.jpg" manifest:media-type="image/jpeg"/>
  <manifest:file-entry manifest:full-path="Pictures/10000000000001D00000007914C8B68A.png" manifest:media-type="image/png"/>
  <manifest:file-entry manifest:full-path="Pictures/1000000000000508000002D5A87A6ECC.jpg" manifest:media-type="image/jpeg"/>
  <manifest:file-entry manifest:full-path="Pictures/10000000000000B2000000B1B3413963.png" manifest:media-type="image/png"/>
  <manifest:file-entry manifest:full-path="Pictures/1000000000000457000002C66BAB9EB5.png" manifest:media-type="image/png"/>
  <manifest:file-entry manifest:full-path="Pictures/100000000000041E000001B312CAAB4E.png" manifest:media-type="image/png"/>
  <manifest:file-entry manifest:full-path="Pictures/10000000000002870000057924ED1E46.jpg" manifest:media-type="image/jpeg"/>
  <manifest:file-entry manifest:full-path="Pictures/1000000000000663000003829161CC0B.png" manifest:media-type="image/png"/>
  <manifest:file-entry manifest:full-path="Pictures/10000000000002640000052D7477E902.jpg" manifest:media-type="image/jpeg"/>
  <manifest:file-entry manifest:full-path="Pictures/10000000000002640000052D644FBC60.jpg" manifest:media-type="image/jpeg"/>
  <manifest:file-entry manifest:full-path="Pictures/10000000000002870000057915106745.jpg" manifest:media-type="image/jpeg"/>
  <manifest:file-entry manifest:full-path="Pictures/100000000000028700000579C70673B8.jpg" manifest:media-type="image/jpeg"/>
  <manifest:file-entry manifest:full-path="Pictures/100000000000028700000579D440FD92.jpg" manifest:media-type="image/jpeg"/>
  <manifest:file-entry manifest:full-path="Pictures/1000000000000287000005792141F552.jpg" manifest:media-type="image/jpeg"/>
  <manifest:file-entry manifest:full-path="Pictures/100000000000028700000579A99367B1.jpg" manifest:media-type="image/jpeg"/>
  <manifest:file-entry manifest:full-path="Pictures/100000000000028700000579C52F76DB.jpg" manifest:media-type="image/jpeg"/>
  <manifest:file-entry manifest:full-path="Pictures/10000000000002870000057918DDB571.jpg" manifest:media-type="image/jpeg"/>
  <manifest:file-entry manifest:full-path="Pictures/100000000000028700000579710BAFD4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entury Gothic" svg:font-family="'Century Gothic'" style:font-pitch="variable"/>
    <style:font-face style:name="Century Gothic1" svg:font-family="'Century Gothic'" style:font-family-generic="swiss"/>
    <style:font-face style:name="Century Gothic2" svg:font-family="'Century Gothic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Microsoft JhengHei UI" svg:font-family="'Microsoft JhengHei UI'" style:font-pitch="variable"/>
    <style:font-face style:name="Microsoft JhengHei UI1" svg:font-family="'Microsoft JhengHei UI'" style:font-family-generic="swiss"/>
    <style:font-face style:name="Microsoft JhengHei UI2" svg:font-family="'Microsoft JhengHei UI'" style:font-family-generic="swiss" style:font-pitch="variable"/>
    <style:font-face style:name="Microsoft JhengHei UI3" svg:font-family="'Microsoft JhengHei UI'" style:font-family-generic="modern" style:font-pitch="fixed"/>
    <style:font-face style:name="Microsoft JhengHei UI4" svg:font-family="'Microsoft JhengHei UI'" style:font-family-generic="moder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family-generic="modern" style:font-pitch="variable"/>
    <style:font-face style:name="微軟正黑體3" svg:font-family="微軟正黑體" style:font-family-generic="modern" style:font-pitch="fixed"/>
    <style:font-face style:name="新細明體" svg:font-family="新細明體" style:font-family-generic="system" style:font-pitch="variable"/>
    <style:font-face style:name="新細明體1" svg:font-family="新細明體" style:font-family-generic="modern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標題投影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69cm" fo:padding-bottom="0.169cm" fo:padding-left="0.339cm" fo:padding-right="0.339cm" fo:wrap-option="wrap" loext:decorative="false"/>
      <style:paragraph-properties style:writing-mode="lr-tb"/>
    </style:style>
    <style:style style:name="pr2" style:family="presentation" style:parent-style-name="標題投影片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標題及內容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69cm" fo:padding-bottom="0.169cm" fo:padding-left="0.339cm" fo:padding-right="0.339cm" fo:wrap-option="wrap" loext:decorative="false"/>
      <style:paragraph-properties style:writing-mode="lr-tb"/>
    </style:style>
    <style:style style:name="pr4" style:family="presentation" style:parent-style-name="標題及內容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69cm" fo:padding-bottom="0.169cm" fo:padding-left="0.339cm" fo:padding-right="0.339cm" fo:wrap-option="wrap" loext:decorative="false"/>
      <style:paragraph-properties style:writing-mode="lr-tb"/>
    </style:style>
    <style:style style:name="pr5" style:family="presentation" style:parent-style-name="標題及內容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標題及內容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69cm" fo:padding-bottom="0.169cm" fo:padding-left="0.339cm" fo:padding-right="0.339cm" fo:wrap-option="wrap" loext:decorative="false"/>
      <style:paragraph-properties style:writing-mode="lr-tb"/>
    </style:style>
    <style:style style:name="pr7" style:family="presentation" style:parent-style-name="標題及內容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69cm" fo:padding-bottom="0.169cm" fo:padding-left="0.339cm" fo:padding-right="0.339cm" fo:wrap-option="wrap" loext:decorative="false"/>
      <style:paragraph-properties style:writing-mode="lr-tb"/>
    </style:style>
    <style:style style:name="pr8" style:family="presentation" style:parent-style-name="兩項內容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69cm" fo:padding-bottom="0.169cm" fo:padding-left="0.339cm" fo:padding-right="0.339cm" fo:wrap-option="wrap" loext:decorative="false"/>
      <style:paragraph-properties style:writing-mode="lr-tb"/>
    </style:style>
    <style:style style:name="pr9" style:family="presentation" style:parent-style-name="兩項內容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69cm" fo:padding-bottom="0.169cm" fo:padding-left="0.339cm" fo:padding-right="0.339cm" fo:wrap-option="wrap" loext:decorative="false"/>
      <style:paragraph-properties style:writing-mode="lr-tb"/>
    </style:style>
    <style:style style:name="pr10" style:family="presentation" style:parent-style-name="兩項內容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0.5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85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33pt"/>
    </style:style>
    <style:style style:name="P7" style:family="paragraph">
      <style:paragraph-properties fo:margin-left="0cm" fo:margin-right="0cm" fo:margin-top="0.494cm" fo:margin-bottom="0cm" fo:line-height="95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8" style:family="paragraph">
      <style:paragraph-properties fo:margin-left="0cm" fo:margin-right="0cm" fo:margin-top="0.282cm" fo:margin-bottom="0cm" fo:line-height="95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9" style:family="paragraph">
      <style:paragraph-properties fo:margin-left="1.778cm" fo:margin-right="0cm" fo:margin-top="0.282cm" fo:margin-bottom="0cm" fo:line-height="95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494cm" fo:margin-bottom="0cm" fo:line-height="95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.282cm" fo:margin-bottom="0cm" fo:line-height="95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.889cm" fo:margin-right="0cm" fo:margin-top="0.282cm" fo:margin-bottom="0cm" fo:line-height="95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size="40.5pt" fo:letter-spacing="normal" fo:language="en" fo:country="US" fo:font-style="normal" style:text-underline-style="none" fo:font-weight="normal" fo:background-color="transparent" style:font-name-asian="Microsoft JhengHei UI3" style:font-size-asian="40.5pt" style:font-style-asian="normal" style:font-weight-asian="normal" style:font-size-complex="40.5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size="40.5pt" fo:letter-spacing="normal" fo:language="en" fo:country="US" fo:font-style="normal" style:text-underline-style="none" fo:font-weight="normal" fo:background-color="transparent" style:font-name-asian="Microsoft JhengHei UI3" style:font-size-asian="40.5pt" style:language-asian="zh" style:country-asian="TW" style:font-style-asian="normal" style:font-weight-asian="normal" style:font-size-complex="40.5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size="33pt" fo:letter-spacing="normal" fo:font-style="normal" style:text-underline-style="none" fo:font-weight="normal" fo:background-color="transparent" style:font-name-asian="Microsoft JhengHei UI3" style:font-size-asian="33pt" style:language-asian="zh" style:country-asian="TW" style:font-style-asian="normal" style:font-weight-asian="normal" style:font-size-complex="33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size="33pt" fo:letter-spacing="normal" fo:language="en" fo:country="US" fo:font-style="normal" style:text-underline-style="none" fo:font-weight="normal" fo:background-color="transparent" style:font-name-asian="Microsoft JhengHei UI3" style:font-size-asian="33pt" style:language-asian="zh" style:country-asian="TW" style:font-style-asian="normal" style:font-weight-asian="normal" style:font-size-complex="33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374c81" loext:opacity="100%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374c81" loext:opacity="100%" style:text-outline="false" style:text-line-through-style="none" style:text-line-through-type="none" style:text-position="0% 100%" style:font-name="微軟正黑體" fo:font-size="15pt" fo:letter-spacing="normal" fo:font-style="normal" style:text-underline-style="none" fo:font-weight="normal" fo:background-color="transparent" style:font-name-asian="微軟正黑體3" style:font-size-asian="15pt" style:language-asian="zh" style:country-asian="TW" style:font-style-asian="normal" style:font-weight-asian="normal" style:font-size-complex="15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374c81" loext:opacity="100%" style:text-outline="false" style:text-line-through-style="none" style:text-line-through-type="none" style:text-position="0% 100%" style:font-name="微軟正黑體" fo:font-size="15pt" fo:letter-spacing="normal" fo:language="en" fo:country="US" fo:font-style="normal" style:text-underline-style="none" fo:font-weight="normal" fo:background-color="transparent" style:font-name-asian="微軟正黑體3" style:font-size-asian="15pt" style:language-asian="zh" style:country-asian="TW" style:font-style-asian="normal" style:font-weight-asian="normal" style:font-size-complex="15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374c81" loext:opacity="100%" style:text-outline="false" style:text-line-through-style="none" style:text-line-through-type="none" style:text-position="0% 100%" style:font-name="微軟正黑體" fo:font-size="15pt" fo:letter-spacing="normal" fo:language="en" fo:country="US" fo:font-style="normal" style:text-underline-style="none" fo:font-weight="bold" fo:background-color="transparent" style:font-name-asian="微軟正黑體3" style:font-size-asian="15pt" style:language-asian="zh" style:country-asian="TW" style:font-style-asian="normal" style:font-weight-asian="bold" style:font-size-complex="15pt" style:font-style-complex="normal" style:font-weight-complex="bold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374c81" loext:opacity="100%" style:text-outline="false" style:text-line-through-style="none" style:text-line-through-type="none" style:text-position="0% 100%" style:font-name="微軟正黑體" fo:font-size="13.5pt" fo:letter-spacing="normal" fo:language="en" fo:country="US" fo:font-style="normal" style:text-underline-style="none" fo:font-weight="normal" fo:background-color="transparent" style:font-name-asian="微軟正黑體3" style:font-size-asian="13.5pt" style:language-asian="zh" style:country-asian="TW" style:font-style-asian="normal" style:font-weight-asian="normal" style:font-size-complex="13.5pt" style:font-style-complex="normal" style:font-weight-complex="normal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374c81" loext:opacity="100%" style:text-outline="false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374c81" loext:opacity="100%" style:text-outline="false" style:text-line-through-style="none" style:text-line-through-type="none" style:text-position="0% 100%" style:font-name="微軟正黑體" fo:font-size="33pt" fo:letter-spacing="normal" fo:language="en" fo:country="US" fo:font-style="normal" style:text-underline-style="none" fo:font-weight="normal" fo:background-color="transparent" style:font-name-asian="微軟正黑體3" style:font-size-asian="33pt" style:language-asian="zh" style:country-asian="TW" style:font-style-asian="normal" style:font-weight-asian="normal" style:font-size-complex="33pt" style:font-style-complex="normal" style:font-weight-complex="normal">
        <loext:char-complex-color loext:theme-type="dark1" loext:color-type="theme"/>
      </style:text-properties>
    </style:style>
    <style:style style:name="T12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微軟正黑體" fo:font-size="18pt" fo:letter-spacing="normal" fo:language="en" fo:country="US" fo:font-style="normal" style:text-underline-style="solid" style:text-underline-width="auto" style:text-underline-color="font-color" fo:font-weight="bold" fo:background-color="transparent" style:font-name-asian="微軟正黑體3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374c81" loext:opacity="100%" style:text-outline="false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3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374c81" loext:opacity="100%" style:text-outline="false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fo:background-color="transparent" style:font-name-asian="微軟正黑體3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15" style:family="text">
      <style:text-properties fo:font-variant="normal" fo:text-transform="none" fo:color="#374c81" loext:opacity="100%" style:text-outline="false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fo:background-color="transparent" style:font-name-asian="微軟正黑體3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16" style:family="text">
      <style:text-properties fo:font-variant="normal" fo:text-transform="none" fo:color="#374c81" loext:opacity="100%" style:text-outline="false" style:text-line-through-style="none" style:text-line-through-type="none" style:text-position="0% 100%" style:font-name="微軟正黑體" fo:font-size="15pt" fo:letter-spacing="normal" fo:language="en" fo:country="US" fo:font-style="normal" style:text-underline-style="none" fo:font-weight="normal" fo:background-color="transparent" style:font-name-asian="微軟正黑體3" style:font-size-asian="15pt" style:font-style-asian="normal" style:font-weight-asian="normal" style:font-size-complex="15pt" style:font-style-complex="normal" style:font-weight-complex="normal">
        <loext:char-complex-color loext:theme-type="dark1" loext:color-type="theme"/>
      </style:text-properties>
    </style:style>
    <style:style style:name="T17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微軟正黑體" fo:font-size="15pt" fo:letter-spacing="normal" fo:language="en" fo:country="US" fo:font-style="normal" style:text-underline-style="none" fo:font-weight="bold" fo:background-color="transparent" style:font-name-asian="微軟正黑體3" style:font-size-asian="15pt" style:language-asian="zh" style:country-asian="TW" style:font-style-asian="normal" style:font-weight-asian="bold" style:font-size-complex="15pt" style:font-style-complex="normal" style:font-weight-complex="bold"/>
    </style:style>
    <style:style style:name="T18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微軟正黑體" fo:font-size="15pt" fo:letter-spacing="normal" fo:language="en" fo:country="US" fo:font-style="normal" style:text-underline-style="none" fo:font-weight="normal" fo:background-color="transparent" style:font-name-asian="微軟正黑體3" style:font-size-asian="15pt" style:language-asian="zh" style:country-asian="TW" style:font-style-asian="normal" style:font-weight-asian="normal" style:font-size-complex="15pt" style:font-style-complex="normal" style:font-weight-complex="normal"/>
    </style:style>
    <style:style style:name="T1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15pt" fo:letter-spacing="normal" fo:language="en" fo:country="US" fo:font-style="normal" style:text-underline-style="none" fo:font-weight="bold" fo:background-color="transparent" style:font-name-asian="微軟正黑體3" style:font-size-asian="15pt" style:language-asian="zh" style:country-asian="TW" style:font-style-asian="normal" style:font-weight-asian="bold" style:font-size-complex="15pt" style:font-style-complex="normal" style:font-weight-complex="bold"/>
    </style:style>
    <style:style style:name="T20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15pt" fo:letter-spacing="normal" fo:language="en" fo:country="US" fo:font-style="normal" style:text-underline-style="solid" style:text-underline-width="auto" style:text-underline-color="font-color" fo:font-weight="bold" fo:background-color="transparent" style:font-name-asian="微軟正黑體3" style:font-size-asian="15pt" style:language-asian="zh" style:country-asian="TW" style:font-style-asian="normal" style:font-weight-asian="bold" style:font-size-complex="15pt" style:font-style-complex="normal" style:font-weight-complex="bold"/>
    </style:style>
    <style:style style:name="T21" style:family="text">
      <style:text-properties fo:font-variant="normal" fo:text-transform="none" fo:color="#374c81" loext:opacity="100%" style:text-outline="false" style:text-line-through-style="none" style:text-line-through-type="none" style:text-position="0% 100%" style:font-name="微軟正黑體" fo:font-size="13.5pt" fo:letter-spacing="normal" fo:font-style="normal" style:text-underline-style="none" fo:font-weight="normal" fo:background-color="transparent" style:font-name-asian="微軟正黑體3" style:font-size-asian="13.5pt" style:language-asian="zh" style:country-asian="TW" style:font-style-asian="normal" style:font-weight-asian="normal" style:font-size-complex="13.5pt" style:font-style-complex="normal" style:font-weight-complex="normal">
        <loext:char-complex-color loext:theme-type="dark1" loext:color-type="theme"/>
      </style:text-properties>
    </style:style>
    <style:style style:name="T22" style:family="text"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size="18pt" fo:letter-spacing="normal" fo:font-style="normal" style:text-underline-style="none" fo:font-weight="bold" fo:background-color="transparent" style:font-name-asian="Microsoft JhengHei UI3" style:font-size-asian="18pt" style:language-asian="zh" style:country-asian="TW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T23" style:family="text"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size="18pt" fo:letter-spacing="normal" fo:language="en" fo:country="US" fo:font-style="normal" style:text-underline-style="none" fo:font-weight="bold" fo:background-color="transparent" style:font-name-asian="Microsoft JhengHei UI3" style:font-size-asian="18pt" style:language-asian="zh" style:country-asian="TW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T24" style:family="text"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size="16pt" fo:letter-spacing="normal" fo:language="en" fo:country="US" fo:font-style="normal" style:text-underline-style="none" fo:font-weight="normal" fo:background-color="transparent" style:font-name-asian="Microsoft JhengHei UI3" style:font-size-asian="16pt" style:language-asian="zh" style:country-asian="TW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T25" style:family="text"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size="18pt" fo:letter-spacing="normal" fo:language="en" fo:country="US" fo:font-style="normal" style:text-underline-style="none" fo:font-weight="normal" fo:background-color="transparent" style:font-name-asian="Microsoft JhengHei UI3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text:list-style style:name="L1">
      <text:list-level-style-number text:level="1" style:num-format="">
        <style:list-level-properties text:min-label-width="0.6cm"/>
        <style:text-properties fo:color="#374c81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35cm"/>
        <style:text-properties fo:font-family="Arial" style:font-family-generic="swiss" style:font-pitch="variable" fo:color="#374c81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35cm"/>
        <style:text-properties fo:font-family="Arial" style:font-family-generic="swiss" style:font-pitch="variable" fo:color="#374c81" fo:font-size="100%"/>
      </text:list-level-style-bullet>
      <text:list-level-style-bullet text:level="2" text:bullet-char="–">
        <style:list-level-properties text:space-before="0.889cm" text:min-label-width="0.635cm"/>
        <style:text-properties fo:font-family="'Century Gothic'" style:font-family-generic="swiss" style:font-pitch="variable" fo:color="#374c81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35cm"/>
        <style:text-properties fo:font-family="Arial" style:font-family-generic="swiss" style:font-pitch="variable" fo:color="#374c81" fo:font-size="100%"/>
      </text:list-level-style-bullet>
      <text:list-level-style-bullet text:level="2" text:bullet-char="–">
        <style:list-level-properties text:space-before="0.889cm" text:min-label-width="0.635cm"/>
        <style:text-properties fo:font-family="'Century Gothic'" style:font-family-generic="swiss" style:font-pitch="variable" fo:color="#374c81" fo:font-size="100%"/>
      </text:list-level-style-bullet>
      <text:list-level-style-bullet text:level="3" text:bullet-char="–">
        <style:list-level-properties text:space-before="1.778cm" text:min-label-width="0.635cm"/>
        <style:text-properties fo:font-family="'Century Gothic'" style:font-family-generic="swiss" style:font-pitch="variable" fo:color="#374c81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35cm"/>
        <style:text-properties fo:font-family="Arial" style:font-family-generic="swiss" style:font-pitch="variable" fo:color="#374c81" fo:font-size="100%"/>
      </text:list-level-style-bullet>
      <text:list-level-style-bullet text:level="2" text:bullet-char="–">
        <style:list-level-properties text:space-before="0.889cm" text:min-label-width="0.635cm"/>
        <style:text-properties fo:font-family="'Century Gothic'" style:font-family-generic="swiss" style:font-pitch="variable" fo:color="#374c81" fo:font-size="100%"/>
      </text:list-level-style-bullet>
      <text:list-level-style-number text:level="3" style:num-format="">
        <style:list-level-properties text:space-before="1.778cm" text:min-label-width="0.635cm"/>
        <style:text-properties fo:color="#374c81" fo:font-size="100%"/>
      </text:list-level-style-number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35cm"/>
        <style:text-properties fo:color="#374c81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35cm"/>
        <style:text-properties fo:color="#374c81" fo:font-size="100%"/>
      </text:list-level-style-number>
      <text:list-level-style-number text:level="2" style:num-format="">
        <style:list-level-properties text:space-before="1.5cm" text:min-label-width="0.9cm"/>
        <style:text-properties fo:color="#374c81" fo:font-size="100%"/>
      </text:list-level-style-number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35cm"/>
        <style:text-properties fo:font-family="Arial" style:font-family-generic="swiss" style:font-pitch="variable" fo:color="#374c81" fo:font-size="100%"/>
      </text:list-level-style-bullet>
      <text:list-level-style-number text:level="2" style:num-format="">
        <style:list-level-properties text:space-before="0.889cm" text:min-label-width="0.635cm"/>
        <style:text-properties fo:color="#374c81" fo:font-size="100%"/>
      </text:list-level-style-number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635cm"/>
        <style:text-properties fo:font-family="Arial" style:font-family-generic="swiss" style:font-pitch="variable" fo:color="#374c81" fo:font-size="100%"/>
      </text:list-level-style-bullet>
      <text:list-level-style-number text:level="2" style:num-format="">
        <style:list-level-properties text:space-before="0.889cm" text:min-label-width="0.635cm"/>
        <style:text-properties fo:color="#374c81" fo:font-size="100%"/>
      </text:list-level-style-number>
      <text:list-level-style-bullet text:level="3" text:bullet-char="–">
        <style:list-level-properties text:space-before="1.778cm" text:min-label-width="0.635cm"/>
        <style:text-properties fo:font-family="'Century Gothic'" style:font-family-generic="swiss" style:font-pitch="variable" fo:color="#374c81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110年花蓮縣政府&#10;財產管理資訊系統整合改版案教育訓練" draw:style-name="dp1" draw:master-page-name="標題投影片" presentation:presentation-page-layout-name="AL1T0" xml:id="id1" draw:id="id1">
        <draw:frame draw:name="標題 1" presentation:style-name="pr1" draw:text-style-name="P2" draw:layer="layout" svg:width="15.241cm" svg:height="9.162cm" svg:x="9.1cm" svg:y="4.163cm" presentation:class="title" presentation:user-transformed="true">
          <draw:text-box>
            <text:p text:style-name="P1"><text:span text:style-name="T1">110</text:span><text:span text:style-name="T2">年花蓮縣政府</text:span><text:span text:style-name="T2"><text:line-break/></text:span><text:span text:style-name="T2">財產管理資訊系統整合改版案教育訓練</text:span></text:p>
          </draw:text-box>
        </draw:frame>
        <draw:frame draw:name="Picture 7" draw:style-name="gr1" draw:text-style-name="P3" draw:layer="layout" svg:width="1.587cm" svg:height="1.56cm" svg:x="16.513cm" svg:y="0.724cm">
          <draw:image xlink:href="Pictures/10000000000000B2000000B1B3413963.png" xlink:type="simple" xlink:show="embed" xlink:actuate="onLoad" draw:mime-type="image/png">
            <text:p/>
          </draw:image>
          <svg:desc>Emprogria_logo</svg:desc>
        </draw:frame>
        <draw:frame draw:name="Picture 8" draw:style-name="gr1" draw:text-style-name="P3" draw:layer="layout" svg:width="6.428cm" svg:height="1.481cm" svg:x="18.101cm" svg:y="0.724cm">
          <draw:image xlink:href="Pictures/100000000000022D0000008021675069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新系統上線前要做些什麼?" draw:style-name="dp1" draw:master-page-name="標題及內容" presentation:presentation-page-layout-name="AL2T11" xml:id="id2" draw:id="id2">
        <draw:frame draw:name="標題 12" presentation:style-name="pr3" draw:text-style-name="P6" draw:layer="layout" svg:width="21.166cm" svg:height="2.512cm" svg:x="2.328cm" svg:y="0.212cm" presentation:class="title" presentation:user-transformed="true">
          <draw:text-box>
            <text:p text:style-name="P5"><text:span text:style-name="T3">新系統上線前要做些什麼</text:span><text:span text:style-name="T4">?</text:span></text:p>
          </draw:text-box>
        </draw:frame>
        <draw:frame draw:name="內容預留位置 13" presentation:style-name="pr4" draw:text-style-name="P12" draw:layer="layout" svg:width="21.166cm" svg:height="15.601cm" svg:x="2.328cm" svg:y="3.124cm" presentation:class="outline" presentation:user-transformed="true">
          <draw:text-box>
            <text:list text:style-name="L3">
              <text:list-item>
                <text:p text:style-name="P7"><text:span text:style-name="T5">核對資料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財產明細資料：以匯出</text:span><text:span text:style-name="T7">excel</text:span><text:span text:style-name="T7">方式進行資料核對</text:span></text:p>
                  </text:list-item>
                  <text:list-item>
                    <text:p text:style-name="P8"><text:span text:style-name="T7">結存量值：列印結存表核對</text:span></text:p>
                  </text:list-item>
                  <text:list-item>
                    <text:p text:style-name="P8"><text:span text:style-name="T8">核對資料時會遇到的問題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9">新舊系統結存表差異：分類項目的數字有可能會不一樣</text:span></text:p>
                      </text:list-item>
                    </text:list>
                  </text:list-item>
                </text:list>
              </text:list-item>
            </text:list>
            <text:p text:style-name="P8"><text:span text:style-name="T9"/></text:p>
            <text:p text:style-name="P8"><text:span text:style-name="T9"/></text:p>
            <text:p text:style-name="P8"><text:span text:style-name="T9"/></text:p>
            <text:list text:continue-numbering="true" text:style-name="L5">
              <text:list-item>
                <text:list>
                  <text:list-item>
                    <text:list>
                      <text:list-item>
                        <text:p text:style-name="P8"><text:span text:style-name="T9">非消耗品編號不一樣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list text:style-name="L6">
              <text:list-item>
                <text:p text:style-name="P10"><text:span text:style-name="T10">熟悉新系統操作方式</text:span></text:p>
                <text:list>
                  <text:list-item>
                    <text:p text:style-name="P11"><text:span text:style-name="T7">系統上線前均可登入測試</text:span></text:p>
                  </text:list-item>
                  <text:list-item>
                    <text:p text:style-name="P11"><text:span text:style-name="T7">系統上線會將所有資料刪除重新匯入 </text:span><text:span text:style-name="T7">(</text:span><text:span text:style-name="T7">保留單位及人員帳號資料</text:span><text:span text:style-name="T7">)</text:span></text:p>
                  </text:list-item>
                </text:list>
              </text:list-item>
            </text:list>
          </draw:text-box>
        </draw:frame>
        <draw:frame draw:name="圖片 6" draw:style-name="gr1" draw:text-style-name="P3" draw:layer="layout" svg:width="8.2cm" svg:height="2.138cm" svg:x="5.099cm" svg:y="7.525cm">
          <draw:image xlink:href="Pictures/10000000000001D00000007914C8B68A.png" xlink:type="simple" xlink:show="embed" xlink:actuate="onLoad" draw:mime-type="image/png">
            <text:p/>
          </draw:image>
        </draw:frame>
        <draw:frame draw:name="圖片 8" draw:style-name="gr1" draw:text-style-name="P3" draw:layer="layout" svg:width="14.281cm" svg:height="5.893cm" svg:x="10.3cm" svg:y="10.031cm">
          <draw:image xlink:href="Pictures/100000000000041E000001B312CAAB4E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0.7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財產管理系統-系統登入" draw:style-name="dp1" draw:master-page-name="標題及內容" presentation:presentation-page-layout-name="AL2T11" xml:id="id3" draw:id="id3">
        <draw:frame draw:name="標題 12" presentation:style-name="pr3" draw:text-style-name="P6" draw:layer="layout" svg:width="21.166cm" svg:height="2.512cm" svg:x="2.328cm" svg:y="0.212cm" presentation:class="title" presentation:user-transformed="true">
          <draw:text-box>
            <text:p text:style-name="P5"><text:span text:style-name="T3">財產管理系統</text:span><text:span text:style-name="T4">-</text:span><text:span text:style-name="T11">系統登入</text:span></text:p>
          </draw:text-box>
        </draw:frame>
        <draw:frame draw:name="內容預留位置 13" presentation:style-name="pr4" draw:text-style-name="P12" draw:layer="layout" svg:width="21.166cm" svg:height="15.401cm" svg:x="2.328cm" svg:y="3.124cm" presentation:class="outline" presentation:user-transformed="true">
          <draw:text-box>
            <text:list text:style-name="L3">
              <text:list-item>
                <text:p text:style-name="P7"><text:span text:style-name="T12"><text:a xlink:href="https://property.hl.gov.tw/" xlink:type="simple">https://property.hl.gov.tw</text:a></text:span></text:p>
              </text:list-item>
            </text:list>
            <text:p text:style-name="P7"><text:span text:style-name="T13"/></text:p>
            <text:p text:style-name="P7"><text:span text:style-name="T13"/></text:p>
            <text:p text:style-name="P7"><text:span text:style-name="T13"/></text:p>
            <text:p text:style-name="P7"><text:span text:style-name="T13"/></text:p>
            <text:p text:style-name="P7"><text:span text:style-name="T13"/></text:p>
            <text:p text:style-name="P7"><text:span text:style-name="T13"/></text:p>
            <text:p text:style-name="P7"><text:span text:style-name="T13"/></text:p>
            <text:p text:style-name="P7"><text:span text:style-name="T13"/></text:p>
            <text:list text:continue-numbering="true" text:style-name="L3">
              <text:list-item>
                <text:p text:style-name="P7"><text:span text:style-name="T10">第</text:span><text:span text:style-name="T10">1</text:span><text:span text:style-name="T10">次登入系統強制變更密碼，系統以</text:span><text:span text:style-name="T10">email</text:span><text:span text:style-name="T10">發送密碼變更連結。</text:span></text:p>
              </text:list-item>
              <text:list-item>
                <text:p text:style-name="P7"><text:span text:style-name="T10">密碼長度</text:span><text:span text:style-name="T10">8~12</text:span><text:span text:style-name="T10">位，需包含英文大寫、小寫、數字、特殊符號其中三種。</text:span></text:p>
              </text:list-item>
              <text:list-item>
                <text:p text:style-name="P7"><text:span text:style-name="T10">密碼</text:span><text:span text:style-name="T10">90</text:span><text:span text:style-name="T10">天到期更換密碼，不可與前</text:span><text:span text:style-name="T10">3</text:span><text:span text:style-name="T10">次相同。</text:span></text:p>
              </text:list-item>
              <text:list-item>
                <text:p text:style-name="P7"><text:span text:style-name="T10">登入系統錯誤</text:span><text:span text:style-name="T10">3</text:span><text:span text:style-name="T10">次，鎖定</text:span><text:span text:style-name="T10">15</text:span><text:span text:style-name="T10">分鐘。</text:span></text:p>
              </text:list-item>
            </text:list>
            <text:p text:style-name="P7"><text:span text:style-name="T10"/></text:p>
            <text:p text:style-name="P10"><text:span text:style-name="T14"/></text:p>
            <text:p text:style-name="P13"><text:span text:style-name="T7"/></text:p>
          </draw:text-box>
        </draw:frame>
        <draw:frame draw:name="圖片 2" draw:style-name="gr1" draw:text-style-name="P3" draw:layer="layout" svg:width="14.084cm" svg:height="9cm" svg:x="2.424cm" svg:y="4.324cm">
          <draw:image xlink:href="Pictures/1000000000000457000002C66BAB9EB5.png" xlink:type="simple" xlink:show="embed" xlink:actuate="onLoad" draw:mime-type="image/png">
            <text:p/>
          </draw:image>
        </draw:frame>
        <anim:par presentation:node-type="timing-root">
          <anim:par smil:begin="id3.begin">
            <anim:transitionFilter smil:dur="0.7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財產管理系統-系統介面" draw:style-name="dp1" draw:master-page-name="標題及內容" presentation:presentation-page-layout-name="AL2T11" xml:id="id4" draw:id="id4">
        <draw:frame draw:name="標題 12" presentation:style-name="pr3" draw:text-style-name="P6" draw:layer="layout" svg:width="21.166cm" svg:height="2.512cm" svg:x="2.328cm" svg:y="0.212cm" presentation:class="title" presentation:user-transformed="true">
          <draw:text-box>
            <text:p text:style-name="P5"><text:span text:style-name="T3">財產管理系統</text:span><text:span text:style-name="T4">-</text:span><text:span text:style-name="T11">系統介面</text:span></text:p>
          </draw:text-box>
        </draw:frame>
        <draw:frame draw:name="內容預留位置 13" presentation:style-name="pr4" draw:text-style-name="P12" draw:layer="layout" svg:width="21.166cm" svg:height="15.201cm" svg:x="2.328cm" svg:y="3.124cm" presentation:class="outline" presentation:user-transformed="true">
          <draw:text-box>
            <text:p text:style-name="P7"><text:span text:style-name="T13"/></text:p>
            <text:p text:style-name="P10"><text:span text:style-name="T15"/></text:p>
            <text:p text:style-name="P13"><text:span text:style-name="T16"/></text:p>
          </draw:text-box>
        </draw:frame>
        <draw:frame draw:name="圖片 7" draw:style-name="gr1" draw:text-style-name="P3" draw:layer="layout" svg:width="25.399cm" svg:height="13.95cm" svg:x="0cm" svg:y="3.524cm">
          <draw:image xlink:href="Pictures/1000000000000663000003829161CC0B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0.7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財產管理系統-開關帳及月結" draw:style-name="dp1" draw:master-page-name="標題及內容" presentation:presentation-page-layout-name="AL2T11" xml:id="id5" draw:id="id5">
        <draw:frame draw:name="標題 12" presentation:style-name="pr3" draw:text-style-name="P6" draw:layer="layout" svg:width="21.166cm" svg:height="2.512cm" svg:x="2.328cm" svg:y="0.212cm" presentation:class="title" presentation:user-transformed="true">
          <draw:text-box>
            <text:p text:style-name="P5"><text:span text:style-name="T3">財產管理系統</text:span><text:span text:style-name="T4">-</text:span><text:span text:style-name="T11">開關帳及月結</text:span></text:p>
          </draw:text-box>
        </draw:frame>
        <draw:frame draw:name="內容預留位置 13" presentation:style-name="pr6" draw:text-style-name="P12" draw:layer="layout" svg:width="21.166cm" svg:height="14.02cm" svg:x="2.328cm" svg:y="3.124cm" presentation:class="outline" presentation:user-transformed="true">
          <draw:text-box>
            <text:list text:style-name="L3">
              <text:list-item>
                <text:p text:style-name="P7"><text:span text:style-name="T5">開帳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可增減帳務異動</text:span></text:p>
                  </text:list-item>
                  <text:list-item>
                    <text:p text:style-name="P8"><text:span text:style-name="T6">每月</text:span><text:span text:style-name="T7">25</text:span><text:span text:style-name="T7">日自動開下個月</text:span></text:p>
                  </text:list-item>
                </text:list>
              </text:list-item>
              <text:list-item>
                <text:p text:style-name="P7"><text:span text:style-name="T10">關帳</text:span></text:p>
                <text:list>
                  <text:list-item>
                    <text:p text:style-name="P8"><text:span text:style-name="T7">不可增減帳務異動</text:span></text:p>
                  </text:list-item>
                  <text:list-item>
                    <text:p text:style-name="P8"><text:span text:style-name="T7">每月</text:span><text:span text:style-name="T7">1</text:span><text:span text:style-name="T7">日自動開上個月</text:span></text:p>
                  </text:list-item>
                </text:list>
              </text:list-item>
              <text:list-item>
                <text:p text:style-name="P7"><text:span text:style-name="T10">月結</text:span></text:p>
                <text:list>
                  <text:list-item>
                    <text:p text:style-name="P8"><text:span text:style-name="T7">每月月報列印前，必須先關帳、月結計算</text:span><text:span text:style-name="T7"><text:line-break/></text:span><text:span text:style-name="T7">(</text:span><text:span text:style-name="T7">含折舊計算</text:span><text:span text:style-name="T7">)</text:span></text:p>
                  </text:list-item>
                </text:list>
              </text:list-item>
            </text:list>
            <text:p text:style-name="P13"><text:span text:style-name="T7"/></text:p>
          </draw:text-box>
        </draw:frame>
        <anim:par presentation:node-type="timing-root">
          <anim:par smil:begin="id5.begin">
            <anim:transitionFilter smil:dur="0.7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財產管理系統-基本功能" draw:style-name="dp1" draw:master-page-name="標題及內容" presentation:presentation-page-layout-name="AL2T11" xml:id="id6" draw:id="id6">
        <draw:frame draw:name="標題 12" presentation:style-name="pr3" draw:text-style-name="P6" draw:layer="layout" svg:width="21.166cm" svg:height="2.512cm" svg:x="2.328cm" svg:y="0.212cm" presentation:class="title" presentation:user-transformed="true">
          <draw:text-box>
            <text:p text:style-name="P5"><text:span text:style-name="T3">財產管理系統</text:span><text:span text:style-name="T4">-</text:span><text:span text:style-name="T4">基本功能</text:span></text:p>
          </draw:text-box>
        </draw:frame>
        <draw:frame draw:name="內容預留位置 13" presentation:style-name="pr6" draw:text-style-name="P12" draw:layer="layout" svg:width="21.166cm" svg:height="14.02cm" svg:x="2.328cm" svg:y="3.124cm" presentation:class="outline" presentation:user-transformed="true">
          <draw:text-box>
            <text:list text:style-name="L3">
              <text:list-item>
                <text:p text:style-name="P7"><text:span text:style-name="T5">單位課室代碼檔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例：會計室、人事室、總務處、教務處</text:span></text:p>
                  </text:list-item>
                </text:list>
              </text:list-item>
              <text:list-item>
                <text:p text:style-name="P7"><text:span text:style-name="T5">廠商資料檔</text:span></text:p>
                <text:list>
                  <text:list-item>
                    <text:p text:style-name="P8"><text:span text:style-name="T6">動產或非消耗品廠商資料</text:span></text:p>
                  </text:list-item>
                </text:list>
              </text:list-item>
              <text:list-item>
                <text:p text:style-name="P7"><text:span text:style-name="T5">報表核章欄檔</text:span></text:p>
                <text:list>
                  <text:list-item>
                    <text:p text:style-name="P8"><text:span text:style-name="T6">各類報表核章用印欄位</text:span></text:p>
                  </text:list-item>
                </text:list>
              </text:list-item>
              <text:list-item>
                <text:p text:style-name="P7"><text:span text:style-name="T5">存放地點檔</text:span></text:p>
                <text:list>
                  <text:list-item>
                    <text:p text:style-name="P8"><text:span text:style-name="T6">例：辦公室、倉庫、地下室</text:span></text:p>
                  </text:list-item>
                </text:list>
              </text:list-item>
              <text:list-item>
                <text:p text:style-name="P7"><text:span text:style-name="T5">備註資料檔</text:span></text:p>
                <text:list>
                  <text:list-item>
                    <text:p text:style-name="P8"><text:span text:style-name="T6">例：</text:span><text:span text:style-name="T7">XX</text:span><text:span text:style-name="T7">補助款、</text:span><text:span text:style-name="T7">XX</text:span><text:span text:style-name="T7">年度資訊設備採購案</text:span></text:p>
                  </text:list-item>
                </text:list>
              </text:list-item>
              <text:list-item>
                <text:p text:style-name="P7"><text:span text:style-name="T10">職員基本檔</text:span></text:p>
                <text:list>
                  <text:list-item>
                    <text:p text:style-name="P8"><text:span text:style-name="T7">保管人資料新增、修改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0.7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財產管理系統-動產/非消耗品管理" draw:style-name="dp1" draw:master-page-name="標題及內容" presentation:presentation-page-layout-name="AL2T11" xml:id="id7" draw:id="id7">
        <draw:frame draw:name="標題 12" presentation:style-name="pr7" draw:text-style-name="P6" draw:layer="layout" svg:width="21.166cm" svg:height="2.512cm" svg:x="2.328cm" svg:y="0.212cm" presentation:class="title" presentation:user-transformed="true">
          <draw:text-box>
            <text:p text:style-name="P5"><text:span text:style-name="T3">財產管理系統</text:span><text:span text:style-name="T4">-</text:span><text:span text:style-name="T4">動產</text:span><text:span text:style-name="T4">/</text:span><text:span text:style-name="T4">非消耗品管理</text:span></text:p>
          </draw:text-box>
        </draw:frame>
        <draw:frame draw:name="內容預留位置 13" presentation:style-name="pr6" draw:text-style-name="P12" draw:layer="layout" svg:width="21.166cm" svg:height="14.02cm" svg:x="2.328cm" svg:y="3.124cm" presentation:class="outline" presentation:user-transformed="true">
          <draw:text-box>
            <text:list text:style-name="L3">
              <text:list-item>
                <text:p text:style-name="P7"><text:span text:style-name="T5">管理作業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增加單輸入作業：新增、撥入</text:span></text:p>
                  </text:list-item>
                  <text:list-item>
                    <text:p text:style-name="P8"><text:span text:style-name="T6">移動作業：人員離職、職務交接、保管人變更</text:span></text:p>
                  </text:list-item>
                  <text:list-item>
                    <text:p text:style-name="P8"><text:span text:style-name="T6">增減值作業：設備擴充、部分設備拆卸</text:span></text:p>
                  </text:list-item>
                  <text:list-item>
                    <text:p text:style-name="P8"><text:span text:style-name="T6">減損作業：報廢、撥出、損毀、帳務調整</text:span></text:p>
                  </text:list-item>
                  <text:list-item>
                    <text:p text:style-name="P8"><text:span text:style-name="T6">盤點作業：年度盤點</text:span></text:p>
                  </text:list-item>
                </text:list>
              </text:list-item>
              <text:list-item>
                <text:p text:style-name="P7"><text:span text:style-name="T5">增加單輸入作業</text:span></text:p>
                <text:list>
                  <text:list-item>
                    <text:p text:style-name="P8"><text:span text:style-name="T6">流程：新增資料</text:span><text:span text:style-name="T17">-&gt;</text:span><text:span text:style-name="T7">列印增加單</text:span><text:span text:style-name="T17">-&gt;</text:span><text:span text:style-name="T7">核章</text:span><text:span text:style-name="T18">-&gt;</text:span><text:span text:style-name="T19">登錄</text:span><text:span text:style-name="T7">(</text:span><text:span text:style-name="T7">入帳</text:span><text:span text:style-name="T7">)</text:span><text:span text:style-name="T17">-&gt;</text:span><text:span text:style-name="T7"> </text:span><text:span text:style-name="T7">列印標籤</text:span></text:p>
                  </text:list-item>
                </text:list>
              </text:list-item>
              <text:list-item>
                <text:p text:style-name="P7"><text:span text:style-name="T10">移動作業</text:span></text:p>
                <text:list>
                  <text:list-item>
                    <text:p text:style-name="P8"><text:span text:style-name="T7">流程</text:span><text:span text:style-name="T7">1</text:span><text:span text:style-name="T7">：批次移動作業</text:span><text:span text:style-name="T17">-&gt;</text:span><text:span text:style-name="T7">查詢原保管人</text:span><text:span text:style-name="T17">-&gt;</text:span><text:span text:style-name="T7">勾選移動資料</text:span><text:span text:style-name="T17">-&gt;</text:span><text:span text:style-name="T7">批次移動</text:span><text:span text:style-name="T17">-&gt;</text:span><text:span text:style-name="T7">選擇新保管人</text:span><text:span text:style-name="T17">-&gt;</text:span><text:span text:style-name="T8">暫存</text:span><text:span text:style-name="T17">-&gt;</text:span><text:span text:style-name="T7">列印移動單</text:span><text:span text:style-name="T17">-&gt;</text:span><text:span text:style-name="T7">核章</text:span><text:span text:style-name="T17">-&gt;</text:span><text:span text:style-name="T7">移動作業</text:span><text:span text:style-name="T17">-&gt;</text:span><text:span text:style-name="T7">查詢暫存資料</text:span><text:span text:style-name="T17">-&gt;</text:span><text:span text:style-name="T7">確認移動</text:span></text:p>
                  </text:list-item>
                  <text:list-item>
                    <text:p text:style-name="P8"><text:span text:style-name="T7">流程</text:span><text:span text:style-name="T7">2</text:span><text:span text:style-name="T7">：批次移動作業</text:span><text:span text:style-name="T17">-&gt;</text:span><text:span text:style-name="T7">查詢原保管人</text:span><text:span text:style-name="T17">-&gt;</text:span><text:span text:style-name="T7">勾選移動資料</text:span><text:span text:style-name="T17">-&gt;</text:span><text:span text:style-name="T7">批次移動</text:span><text:span text:style-name="T17">-&gt;</text:span><text:span text:style-name="T7">選擇新保管人</text:span><text:span text:style-name="T17">-&gt;</text:span><text:span text:style-name="T7">確認移動</text:span></text:p>
                  </text:list-item>
                </text:list>
              </text:list-item>
            </text:list>
            <text:p text:style-name="P13"><text:span text:style-name="T7"/></text:p>
          </draw:text-box>
        </draw:frame>
        <anim:par presentation:node-type="timing-root">
          <anim:par smil:begin="id7.begin">
            <anim:transitionFilter smil:dur="0.7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財產管理系統-動產/非消耗品管理 (2)" draw:style-name="dp1" draw:master-page-name="標題及內容" presentation:presentation-page-layout-name="AL2T11" xml:id="id8" draw:id="id8">
        <draw:frame draw:name="標題 12" presentation:style-name="pr3" draw:text-style-name="P6" draw:layer="layout" svg:width="21.166cm" svg:height="2.512cm" svg:x="2.328cm" svg:y="0.212cm" presentation:class="title" presentation:user-transformed="true">
          <draw:text-box>
            <text:p text:style-name="P5"><text:span text:style-name="T3">財產管理系統</text:span><text:span text:style-name="T4">-</text:span><text:span text:style-name="T4">動產</text:span><text:span text:style-name="T4">/</text:span><text:span text:style-name="T4">非消耗品管理</text:span></text:p>
          </draw:text-box>
        </draw:frame>
        <draw:frame draw:name="內容預留位置 13" presentation:style-name="pr6" draw:text-style-name="P12" draw:layer="layout" svg:width="21.166cm" svg:height="14.02cm" svg:x="2.328cm" svg:y="3.124cm" presentation:class="outline" presentation:user-transformed="true">
          <draw:text-box>
            <text:list text:style-name="L3">
              <text:list-item>
                <text:p text:style-name="P7"><text:span text:style-name="T5">增減值作業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流程：批次增減值作業</text:span><text:span text:style-name="T17">-&gt;</text:span><text:span text:style-name="T7">查詢資料</text:span><text:span text:style-name="T17">-&gt;</text:span><text:span text:style-name="T7">勾選增減值資料</text:span><text:span text:style-name="T17">-&gt;</text:span><text:span text:style-name="T7">批次增減值</text:span><text:span text:style-name="T17">-&gt;</text:span><text:span text:style-name="T7">選擇代碼</text:span><text:span text:style-name="T17">-&gt;</text:span><text:span text:style-name="T7">輸入增減金額</text:span><text:span text:style-name="T17">-&gt;</text:span><text:span text:style-name="T19">暫存</text:span><text:span text:style-name="T17">-&gt;</text:span><text:span text:style-name="T7">列印增減值單</text:span><text:span text:style-name="T17">-&gt;</text:span><text:span text:style-name="T7">核章</text:span><text:span text:style-name="T17">-&gt;</text:span><text:span text:style-name="T7">增減值維護作業</text:span><text:span text:style-name="T17">-&gt;</text:span><text:span text:style-name="T7">查詢暫存資料</text:span><text:span text:style-name="T17">-&gt;</text:span><text:span text:style-name="T7">確認增減值。</text:span></text:p>
                  </text:list-item>
                </text:list>
              </text:list-item>
              <text:list-item>
                <text:p text:style-name="P7"><text:span text:style-name="T10">減損作業</text:span><text:span text:style-name="T10">-</text:span><text:span text:style-name="T10">報廢</text:span></text:p>
                <text:list>
                  <text:list-item>
                    <text:p text:style-name="P8"><text:span text:style-name="T7">流程：批次減損作業</text:span><text:span text:style-name="T17">-&gt;</text:span><text:span text:style-name="T7">查詢資料</text:span><text:span text:style-name="T17">-&gt;</text:span><text:span text:style-name="T7">勾選報廢資料</text:span><text:span text:style-name="T17">-&gt;</text:span><text:span text:style-name="T7">批次減損</text:span><text:span text:style-name="T17">-&gt;</text:span><text:span text:style-name="T7">選擇代碼</text:span><text:span text:style-name="T17">-&gt;</text:span><text:span text:style-name="T19">暫存</text:span><text:span text:style-name="T17">-&gt;</text:span><text:span text:style-name="T7">列印毀損報廢單</text:span><text:span text:style-name="T17">-&gt;</text:span><text:span text:style-name="T7">簽准報廢</text:span><text:span text:style-name="T17">-&gt;</text:span><text:span text:style-name="T7">減損維護作業</text:span><text:span text:style-name="T17">-&gt;</text:span><text:span text:style-name="T7">查詢暫存資料</text:span><text:span text:style-name="T17">-&gt;</text:span><text:span text:style-name="T7">確認減損</text:span><text:span text:style-name="T17">-&gt;</text:span><text:span text:style-name="T20">列印減損單</text:span><text:span text:style-name="T7">。</text:span></text:p>
                  </text:list-item>
                </text:list>
              </text:list-item>
              <text:list-item>
                <text:p text:style-name="P7"><text:span text:style-name="T10">減損作業</text:span><text:span text:style-name="T10">-</text:span><text:span text:style-name="T10">撥出</text:span></text:p>
                <text:list>
                  <text:list-item>
                    <text:p text:style-name="P8"><text:span text:style-name="T7">流程：批次減損作業</text:span><text:span text:style-name="T17">-&gt;</text:span><text:span text:style-name="T7">查詢資料</text:span><text:span text:style-name="T17">-&gt;</text:span><text:span text:style-name="T7">勾選撥出資料</text:span><text:span text:style-name="T17">-&gt;</text:span><text:span text:style-name="T7">批次減損</text:span><text:span text:style-name="T17">-&gt;</text:span><text:span text:style-name="T7">選擇代碼</text:span><text:span text:style-name="T17">-&gt;</text:span><text:span text:style-name="T7">輸入接收機關</text:span><text:span text:style-name="T17">-&gt;</text:span><text:span text:style-name="T19">暫存</text:span><text:span text:style-name="T17">-&gt;</text:span><text:span text:style-name="T7">列印撥出入單</text:span><text:span text:style-name="T17">-&gt;</text:span><text:span text:style-name="T7">核章</text:span><text:span text:style-name="T17">-&gt;</text:span><text:span text:style-name="T7">公文及撥出入單移交接收機關</text:span><text:span text:style-name="T17">-&gt;</text:span><text:span text:style-name="T7">接收機關</text:span><text:span text:style-name="T19">回覆</text:span><text:span text:style-name="T19">2</text:span><text:span text:style-name="T19">、</text:span><text:span text:style-name="T19">3</text:span><text:span text:style-name="T19">聯</text:span><text:span text:style-name="T7">撥出入單</text:span><text:span text:style-name="T17">-&gt;</text:span><text:span text:style-name="T7">減損維護作業</text:span><text:span text:style-name="T17">-&gt;</text:span><text:span text:style-name="T7">查詢暫存資料</text:span><text:span text:style-name="T17">-&gt;</text:span><text:span text:style-name="T7">確認減損</text:span><text:span text:style-name="T17">-&gt;</text:span><text:span text:style-name="T20">列印減損單</text:span><text:span text:style-name="T7">。</text:span></text:p>
                  </text:list-item>
                </text:list>
              </text:list-item>
              <text:list-item>
                <text:p text:style-name="P7"><text:span text:style-name="T10">盤點作業</text:span></text:p>
                <text:list>
                  <text:list-item>
                    <text:p text:style-name="P8"><text:span text:style-name="T7">流程：列印盤點清冊</text:span><text:span text:style-name="T17">-&gt;</text:span><text:span text:style-name="T7">盤點</text:span><text:span text:style-name="T17">-&gt;</text:span><text:span text:style-name="T7">批次盤點作業</text:span><text:span text:style-name="T17">-&gt;</text:span><text:span text:style-name="T7">查詢資料</text:span><text:span text:style-name="T17">-&gt;</text:span><text:span text:style-name="T7">勾選盤點資料</text:span><text:span text:style-name="T17">-&gt;</text:span><text:span text:style-name="T7">批次盤點</text:span><text:span text:style-name="T17">-&gt;</text:span><text:span text:style-name="T7">輸入日期、盤點人</text:span><text:span text:style-name="T17">-&gt;</text:span><text:span text:style-name="T7">儲存</text:span><text:span text:style-name="T17">-&gt;</text:span><text:span text:style-name="T7">列印盤點報告表。</text:span></text:p>
                  </text:list-item>
                </text:list>
              </text:list-item>
            </text:list>
            <text:p text:style-name="P13"><text:span text:style-name="T7"/></text:p>
          </draw:text-box>
        </draw:frame>
        <anim:par presentation:node-type="timing-root">
          <anim:par smil:begin="id8.begin">
            <anim:transitionFilter smil:dur="0.7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財產管理系統-不動產管理" draw:style-name="dp1" draw:master-page-name="標題及內容" presentation:presentation-page-layout-name="AL2T11" xml:id="id9" draw:id="id9">
        <draw:frame draw:name="標題 12" presentation:style-name="pr3" draw:text-style-name="P6" draw:layer="layout" svg:width="21.166cm" svg:height="2.512cm" svg:x="2.328cm" svg:y="0.212cm" presentation:class="title" presentation:user-transformed="true">
          <draw:text-box>
            <text:p text:style-name="P5"><text:span text:style-name="T3">財產管理系統</text:span><text:span text:style-name="T4">-</text:span><text:span text:style-name="T11">不動產管理</text:span></text:p>
          </draw:text-box>
        </draw:frame>
        <draw:frame draw:name="內容預留位置 13" presentation:style-name="pr6" draw:text-style-name="P12" draw:layer="layout" svg:width="21.166cm" svg:height="14.02cm" svg:x="2.328cm" svg:y="3.124cm" presentation:class="outline" presentation:user-transformed="true">
          <draw:text-box>
            <text:list text:style-name="L3">
              <text:list-item>
                <text:p text:style-name="P7"><text:span text:style-name="T5">類別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土地、土地改良物、房屋建築及設備</text:span></text:p>
                  </text:list-item>
                </text:list>
              </text:list-item>
              <text:list-item>
                <text:p text:style-name="P7"><text:span text:style-name="T5">管理作業</text:span></text:p>
                <text:list>
                  <text:list-item>
                    <text:p text:style-name="P8"><text:span text:style-name="T6">增加單輸入作業：新增、撥入</text:span></text:p>
                  </text:list-item>
                  <text:list-item>
                    <text:p text:style-name="P8"><text:span text:style-name="T6">帳務異動作業：增減值、減損、報廢、撥出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21">土地</text:span><text:span text:style-name="T9">-</text:span><text:span text:style-name="T9">分割、合併、重測</text:span></text:p>
                      </text:list-item>
                      <text:list-item>
                        <text:p text:style-name="P8"><text:span text:style-name="T9">土地改良物</text:span><text:span text:style-name="T9">-</text:span><text:span text:style-name="T9">報廢、增減值帳務更正</text:span></text:p>
                      </text:list-item>
                      <text:list-item>
                        <text:p text:style-name="P8"><text:span text:style-name="T9">房屋建築及設備</text:span><text:span text:style-name="T9">-</text:span><text:span text:style-name="T9">修繕、報廢、增減值帳務更正</text:span></text:p>
                      </text:list-item>
                    </text:list>
                  </text:list-item>
                  <text:list-item>
                    <text:p text:style-name="P8"><text:span text:style-name="T7">清查作業</text:span></text:p>
                  </text:list-item>
                </text:list>
              </text:list-item>
              <text:list-item>
                <text:p text:style-name="P7"><text:span text:style-name="T10">增加單輸入作業</text:span></text:p>
                <text:list>
                  <text:list-item>
                    <text:p text:style-name="P8"><text:span text:style-name="T7">流程：新增資料</text:span><text:span text:style-name="T17">-&gt;</text:span><text:span text:style-name="T7">列印增加單</text:span><text:span text:style-name="T17">-&gt;</text:span><text:span text:style-name="T7">核章</text:span><text:span text:style-name="T17">-&gt;</text:span><text:span text:style-name="T19">登錄</text:span><text:span text:style-name="T7">(</text:span><text:span text:style-name="T7">入帳</text:span><text:span text:style-name="T7">)</text:span></text:p>
                  </text:list-item>
                </text:list>
              </text:list-item>
              <text:list-item>
                <text:p text:style-name="P7"><text:span text:style-name="T10">帳務異動作業</text:span><text:span text:style-name="T10">-</text:span><text:span text:style-name="T10">增減值</text:span></text:p>
                <text:list>
                  <text:list-item>
                    <text:p text:style-name="P8"><text:span text:style-name="T7">流程：帳務異動作業</text:span><text:span text:style-name="T17">-&gt;</text:span><text:span text:style-name="T7">新增</text:span><text:span text:style-name="T17">-&gt;</text:span><text:span text:style-name="T7">輸入財產編號及序號</text:span><text:span text:style-name="T17">-&gt;</text:span><text:span text:style-name="T7">選擇代碼</text:span><text:span text:style-name="T17">-&gt;</text:span><text:span text:style-name="T7">調整面積或金額</text:span><text:span text:style-name="T17">-&gt;</text:span><text:span text:style-name="T7">儲存</text:span><text:span text:style-name="T17">-&gt;</text:span><text:span text:style-name="T7">列印增減值單</text:span></text:p>
                  </text:list-item>
                </text:list>
              </text:list-item>
            </text:list>
            <text:p text:style-name="P13"><text:span text:style-name="T7"/></text:p>
          </draw:text-box>
        </draw:frame>
        <anim:par presentation:node-type="timing-root">
          <anim:par smil:begin="id9.begin">
            <anim:transitionFilter smil:dur="0.7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財產管理系統-不動產管理 (2)" draw:style-name="dp1" draw:master-page-name="標題及內容" presentation:presentation-page-layout-name="AL2T11" xml:id="id10" draw:id="id10">
        <draw:frame draw:name="標題 12" presentation:style-name="pr3" draw:text-style-name="P6" draw:layer="layout" svg:width="21.166cm" svg:height="2.512cm" svg:x="2.328cm" svg:y="0.212cm" presentation:class="title" presentation:user-transformed="true">
          <draw:text-box>
            <text:p text:style-name="P5"><text:span text:style-name="T3">財產管理系統</text:span><text:span text:style-name="T4">-</text:span><text:span text:style-name="T11">不動產管理</text:span></text:p>
          </draw:text-box>
        </draw:frame>
        <draw:frame draw:name="內容預留位置 13" presentation:style-name="pr6" draw:text-style-name="P12" draw:layer="layout" svg:width="21.166cm" svg:height="14.02cm" svg:x="2.328cm" svg:y="3.124cm" presentation:class="outline" presentation:user-transformed="true">
          <draw:text-box>
            <text:list text:style-name="L3">
              <text:list-item>
                <text:p text:style-name="P7"><text:span text:style-name="T5">帳務異動作業</text:span><text:span text:style-name="T10">-</text:span><text:span text:style-name="T10">報廢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7">流程：帳務異動作業</text:span><text:span text:style-name="T17">-&gt;</text:span><text:span text:style-name="T7">新增</text:span><text:span text:style-name="T17">-&gt;</text:span><text:span text:style-name="T7">輸入財產編號及序號</text:span><text:span text:style-name="T17">-&gt;</text:span><text:span text:style-name="T7">選擇代碼</text:span><text:span text:style-name="T17">-&gt;</text:span><text:span text:style-name="T19">暫存</text:span><text:span text:style-name="T17">-&gt;</text:span><text:span text:style-name="T7">列印毀損報廢單</text:span><text:span text:style-name="T17">-&gt;</text:span><text:span text:style-name="T7">核章</text:span><text:span text:style-name="T17">-&gt;</text:span><text:span text:style-name="T7">帳務異動作業</text:span><text:span text:style-name="T17">-&gt;</text:span><text:span text:style-name="T7">查詢暫存資料</text:span><text:span text:style-name="T17">-&gt;</text:span><text:span text:style-name="T7">確認減損</text:span><text:span text:style-name="T17">-&gt;</text:span><text:span text:style-name="T20">列印減損單</text:span></text:p>
                  </text:list-item>
                </text:list>
              </text:list-item>
              <text:list-item>
                <text:p text:style-name="P7"><text:span text:style-name="T10">帳務異動作業</text:span><text:span text:style-name="T10">-</text:span><text:span text:style-name="T10">撥出</text:span></text:p>
                <text:list>
                  <text:list-item>
                    <text:p text:style-name="P8"><text:span text:style-name="T7">流程：帳務異動作業</text:span><text:span text:style-name="T17">-&gt;</text:span><text:span text:style-name="T7">新增</text:span><text:span text:style-name="T17">-&gt;</text:span><text:span text:style-name="T7">輸入財產編號及序號</text:span><text:span text:style-name="T17">-&gt;</text:span><text:span text:style-name="T7">選擇代碼</text:span><text:span text:style-name="T17">-&gt;</text:span><text:span text:style-name="T7">選擇接收機關</text:span><text:span text:style-name="T17">-&gt;</text:span><text:span text:style-name="T19">暫存</text:span><text:span text:style-name="T17">-&gt;</text:span><text:span text:style-name="T7">列印撥出入單</text:span><text:span text:style-name="T17">-&gt;</text:span><text:span text:style-name="T7">核章</text:span><text:span text:style-name="T17">-&gt;</text:span><text:span text:style-name="T7">帳務異動作業</text:span><text:span text:style-name="T17">-&gt;</text:span><text:span text:style-name="T7">查詢暫存資料</text:span><text:span text:style-name="T17">-&gt;</text:span><text:span text:style-name="T7">確認撥出</text:span><text:span text:style-name="T17">-&gt;</text:span><text:span text:style-name="T20">列印減損單</text:span></text:p>
                  </text:list-item>
                </text:list>
              </text:list-item>
              <text:list-item>
                <text:p text:style-name="P7"><text:span text:style-name="T10">清查作業</text:span></text:p>
                <text:list>
                  <text:list-item>
                    <text:p text:style-name="P8"><text:span text:style-name="T7">流程：實地清查並拍照</text:span><text:span text:style-name="T17">-&gt;</text:span><text:span text:style-name="T7">清查作業</text:span><text:span text:style-name="T17">-&gt;</text:span><text:span text:style-name="T7">上傳清查照片</text:span><text:span text:style-name="T17">-&gt;</text:span><text:span text:style-name="T7">輸入清查日期</text:span><text:span text:style-name="T17">-&gt;</text:span><text:span text:style-name="T7">勾選清查資料</text:span><text:span text:style-name="T17">-&gt;</text:span><text:span text:style-name="T7">更新清查紀錄</text:span><text:span text:style-name="T17">-&gt;</text:span><text:span text:style-name="T7">列印清查紀錄表</text:span></text:p>
                  </text:list-item>
                </text:list>
              </text:list-item>
            </text:list>
            <text:p text:style-name="P13"><text:span text:style-name="T7"/></text:p>
          </draw:text-box>
        </draw:frame>
        <anim:par presentation:node-type="timing-root">
          <anim:par smil:begin="id10.begin">
            <anim:transitionFilter smil:dur="0.7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財產管理系統-APP" draw:style-name="dp1" draw:master-page-name="兩項內容" presentation:presentation-page-layout-name="AL3T3" xml:id="id11" draw:id="id11">
        <draw:frame draw:name="標題 12" presentation:style-name="pr8" draw:text-style-name="P6" draw:layer="layout" svg:width="21.166cm" svg:height="2.512cm" svg:x="2.328cm" svg:y="0.212cm" presentation:class="title" presentation:user-transformed="true">
          <draw:text-box>
            <text:p text:style-name="P5"><text:span text:style-name="T3">財產管理系統</text:span><text:span text:style-name="T4">-APP</text:span></text:p>
          </draw:text-box>
        </draw:frame>
        <draw:frame draw:name="內容預留位置 13" presentation:style-name="pr9" draw:text-style-name="P12" draw:layer="layout" svg:width="11.171cm" svg:height="12.417cm" svg:x="2.328cm" svg:y="4.727cm" presentation:class="outline" presentation:user-transformed="true">
          <draw:text-box>
            <text:list text:style-name="L3">
              <text:list-item>
                <text:p text:style-name="P7"><text:span text:style-name="T22">安裝花蓮縣政府財產盤點</text:span><text:span text:style-name="T23">APP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4">使用獨立安裝檔案</text:span><text:span text:style-name="T24">.apk</text:span><text:span text:style-name="T24">進行安裝</text:span></text:p>
                  </text:list-item>
                </text:list>
              </text:list-item>
              <text:list-item>
                <text:p text:style-name="P7"><text:span text:style-name="T23">APP</text:span><text:span text:style-name="T23">登入方式與</text:span><text:span text:style-name="T23">WEB</text:span><text:span text:style-name="T23">相同</text:span></text:p>
                <text:list>
                  <text:list-item>
                    <text:p text:style-name="P8"><text:span text:style-name="T24">帳號</text:span><text:span text:style-name="T24">/</text:span><text:span text:style-name="T24">密碼為同一組</text:span></text:p>
                  </text:list-item>
                </text:list>
              </text:list-item>
            </text:list>
            <text:p text:style-name="P13"><text:span text:style-name="T25"/></text:p>
          </draw:text-box>
        </draw:frame>
        <draw:frame draw:name="圖片 2" draw:style-name="gr1" draw:text-style-name="P3" draw:layer="layout" svg:width="7.063cm" svg:height="15.272cm" svg:x="14.1cm" svg:y="1.124cm">
          <draw:image xlink:href="Pictures/10000000000002640000052D7477E902.jpg" xlink:type="simple" xlink:show="embed" xlink:actuate="onLoad" draw:mime-type="image/jpeg">
            <text:p/>
          </draw:image>
        </draw:frame>
        <draw:frame draw:name="圖片 4" draw:style-name="gr1" draw:text-style-name="P3" draw:layer="layout" svg:width="7.063cm" svg:height="15.303cm" svg:x="17.1cm" svg:y="3.284cm">
          <draw:image xlink:href="Pictures/10000000000002640000052D644FBC60.jpg" xlink:type="simple" xlink:show="embed" xlink:actuate="onLoad" draw:mime-type="image/jpeg">
            <text:p/>
          </draw:image>
        </draw:frame>
        <anim:par presentation:node-type="timing-root">
          <anim:par smil:begin="id11.begin">
            <anim:transitionFilter smil:dur="0.7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財產管理系統-APP (2)" draw:style-name="dp1" draw:master-page-name="兩項內容" presentation:presentation-page-layout-name="AL3T3" xml:id="id12" draw:id="id12">
        <draw:frame draw:name="標題 12" presentation:style-name="pr8" draw:text-style-name="P6" draw:layer="layout" svg:width="21.166cm" svg:height="2.512cm" svg:x="2.328cm" svg:y="0.212cm" presentation:class="title" presentation:user-transformed="true">
          <draw:text-box>
            <text:p text:style-name="P5"><text:span text:style-name="T3">財產管理系統</text:span><text:span text:style-name="T4">-APP</text:span></text:p>
          </draw:text-box>
        </draw:frame>
        <draw:frame draw:name="圖片 3" draw:style-name="gr1" draw:text-style-name="P3" draw:layer="layout" svg:width="7.459cm" svg:height="16.163cm" svg:x="1.499cm" svg:y="2.724cm">
          <draw:image xlink:href="Pictures/10000000000002870000057915106745.jpg" xlink:type="simple" xlink:show="embed" xlink:actuate="onLoad" draw:mime-type="image/jpeg">
            <text:p/>
          </draw:image>
        </draw:frame>
        <draw:frame draw:name="圖片 8" draw:style-name="gr1" draw:text-style-name="P3" draw:layer="layout" svg:width="7.459cm" svg:height="16.163cm" svg:x="9.182cm" svg:y="2.724cm">
          <draw:image xlink:href="Pictures/10000000000002870000057924ED1E46.jpg" xlink:type="simple" xlink:show="embed" xlink:actuate="onLoad" draw:mime-type="image/jpeg">
            <text:p/>
          </draw:image>
          <svg:desc>一張含有 文字 的圖片

自動產生的描述</svg:desc>
        </draw:frame>
        <draw:frame draw:name="圖片 10" draw:style-name="gr1" draw:text-style-name="P3" draw:layer="layout" svg:width="7.459cm" svg:height="16.163cm" svg:x="16.864cm" svg:y="2.724cm">
          <draw:image xlink:href="Pictures/1000000000000287000005793DE02394.jpg" xlink:type="simple" xlink:show="embed" xlink:actuate="onLoad" draw:mime-type="image/jpeg">
            <text:p/>
          </draw:image>
        </draw:frame>
        <anim:par presentation:node-type="timing-root">
          <anim:par smil:begin="id12.begin">
            <anim:transitionFilter smil:dur="0.7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財產管理系統-APP (3)" draw:style-name="dp1" draw:master-page-name="兩項內容" presentation:presentation-page-layout-name="AL3T3" xml:id="id13" draw:id="id13">
        <draw:frame draw:name="標題 12" presentation:style-name="pr8" draw:text-style-name="P6" draw:layer="layout" svg:width="21.166cm" svg:height="2.512cm" svg:x="2.328cm" svg:y="0.212cm" presentation:class="title" presentation:user-transformed="true">
          <draw:text-box>
            <text:p text:style-name="P5"><text:span text:style-name="T3">財產管理系統</text:span><text:span text:style-name="T4">-APP</text:span></text:p>
          </draw:text-box>
        </draw:frame>
        <draw:frame draw:name="圖片 2" draw:style-name="gr1" draw:text-style-name="P3" draw:layer="layout" svg:width="7.459cm" svg:height="16.163cm" svg:x="1.499cm" svg:y="2.651cm">
          <draw:image xlink:href="Pictures/1000000000000287000005798CE3ECCB.jpg" xlink:type="simple" xlink:show="embed" xlink:actuate="onLoad" draw:mime-type="image/jpeg">
            <text:p/>
          </draw:image>
          <svg:desc>一張含有 文字 的圖片

自動產生的描述</svg:desc>
        </draw:frame>
        <draw:frame draw:name="圖片 5" draw:style-name="gr1" draw:text-style-name="P3" draw:layer="layout" svg:width="7.47cm" svg:height="16.187cm" svg:x="9.3cm" svg:y="2.651cm">
          <draw:image xlink:href="Pictures/100000000000028700000579C70673B8.jpg" xlink:type="simple" xlink:show="embed" xlink:actuate="onLoad" draw:mime-type="image/jpeg">
            <text:p/>
          </draw:image>
          <svg:desc>一張含有 文字, 電子用品, 顯示 的圖片

自動產生的描述</svg:desc>
        </draw:frame>
        <anim:par presentation:node-type="timing-root">
          <anim:par smil:begin="id13.begin">
            <anim:transitionFilter smil:dur="0.7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財產管理系統-APP (4)" draw:style-name="dp1" draw:master-page-name="兩項內容" presentation:presentation-page-layout-name="AL3T3" xml:id="id14" draw:id="id14">
        <draw:frame draw:name="標題 12" presentation:style-name="pr8" draw:text-style-name="P6" draw:layer="layout" svg:width="21.166cm" svg:height="2.512cm" svg:x="2.328cm" svg:y="0.212cm" presentation:class="title" presentation:user-transformed="true">
          <draw:text-box>
            <text:p text:style-name="P5"><text:span text:style-name="T3">財產管理系統</text:span><text:span text:style-name="T4">-APP</text:span></text:p>
          </draw:text-box>
        </draw:frame>
        <draw:frame draw:name="圖片 3" draw:style-name="gr1" draw:text-style-name="P3" draw:layer="layout" svg:width="7.459cm" svg:height="16.163cm" svg:x="1.699cm" svg:y="2.675cm">
          <draw:image xlink:href="Pictures/100000000000028700000579D440FD92.jpg" xlink:type="simple" xlink:show="embed" xlink:actuate="onLoad" draw:mime-type="image/jpeg">
            <text:p/>
          </draw:image>
          <svg:desc>一張含有 文字 的圖片

自動產生的描述</svg:desc>
        </draw:frame>
        <draw:frame draw:name="圖片 6" draw:style-name="gr1" draw:text-style-name="P3" draw:layer="layout" svg:width="7.468cm" svg:height="16.183cm" svg:x="17.082cm" svg:y="2.659cm">
          <draw:image xlink:href="Pictures/1000000000000287000005792141F552.jpg" xlink:type="simple" xlink:show="embed" xlink:actuate="onLoad" draw:mime-type="image/jpeg">
            <text:p/>
          </draw:image>
          <svg:desc>一張含有 文字 的圖片

自動產生的描述</svg:desc>
        </draw:frame>
        <draw:frame draw:name="圖片 13" draw:style-name="gr1" draw:text-style-name="P3" draw:layer="layout" svg:width="7.459cm" svg:height="16.163cm" svg:x="9.377cm" svg:y="2.692cm">
          <draw:image xlink:href="Pictures/100000000000028700000579A99367B1.jpg" xlink:type="simple" xlink:show="embed" xlink:actuate="onLoad" draw:mime-type="image/jpeg">
            <text:p/>
          </draw:image>
          <svg:desc>一張含有 桌 的圖片

自動產生的描述</svg:desc>
        </draw:frame>
        <anim:par presentation:node-type="timing-root">
          <anim:par smil:begin="id14.begin">
            <anim:transitionFilter smil:dur="0.7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財產管理系統-APP (5)" draw:style-name="dp1" draw:master-page-name="兩項內容" presentation:presentation-page-layout-name="AL3T3" xml:id="id15" draw:id="id15">
        <draw:frame draw:name="標題 12" presentation:style-name="pr8" draw:text-style-name="P6" draw:layer="layout" svg:width="21.166cm" svg:height="2.512cm" svg:x="2.328cm" svg:y="0.212cm" presentation:class="title" presentation:user-transformed="true">
          <draw:text-box>
            <text:p text:style-name="P5"><text:span text:style-name="T3">財產管理系統</text:span><text:span text:style-name="T4">-APP</text:span></text:p>
          </draw:text-box>
        </draw:frame>
        <draw:frame draw:name="圖片 10" draw:style-name="gr1" draw:text-style-name="P3" draw:layer="layout" svg:width="7.459cm" svg:height="16.163cm" svg:x="1.699cm" svg:y="2.655cm">
          <draw:image xlink:href="Pictures/100000000000028700000579C52F76DB.jpg" xlink:type="simple" xlink:show="embed" xlink:actuate="onLoad" draw:mime-type="image/jpeg">
            <text:p/>
          </draw:image>
          <svg:desc>一張含有 文字 的圖片

自動產生的描述</svg:desc>
        </draw:frame>
        <draw:frame draw:name="圖片 13" draw:style-name="gr1" draw:text-style-name="P3" draw:layer="layout" svg:width="7.473cm" svg:height="16.193cm" svg:x="9.393cm" svg:y="2.674cm">
          <draw:image xlink:href="Pictures/10000000000002870000057918DDB571.jpg" xlink:type="simple" xlink:show="embed" xlink:actuate="onLoad" draw:mime-type="image/jpeg">
            <text:p/>
          </draw:image>
          <svg:desc>一張含有 文字 的圖片

自動產生的描述</svg:desc>
        </draw:frame>
        <draw:frame draw:name="圖片 15" draw:style-name="gr1" draw:text-style-name="P3" draw:layer="layout" svg:width="7.473cm" svg:height="16.193cm" svg:x="17.1cm" svg:y="2.644cm">
          <draw:image xlink:href="Pictures/100000000000028700000579710BAFD4.jpg" xlink:type="simple" xlink:show="embed" xlink:actuate="onLoad" draw:mime-type="image/jpeg">
            <text:p/>
          </draw:image>
          <svg:desc>一張含有 文字 的圖片

自動產生的描述</svg:desc>
        </draw:frame>
        <anim:par presentation:node-type="timing-root">
          <anim:par smil:begin="id15.begin">
            <anim:transitionFilter smil:dur="0.7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財產管理系統-消耗品領用" draw:style-name="dp1" draw:master-page-name="標題及內容" presentation:presentation-page-layout-name="AL2T11" xml:id="id16" draw:id="id16">
        <draw:frame draw:name="標題 12" presentation:style-name="pr3" draw:text-style-name="P6" draw:layer="layout" svg:width="21.166cm" svg:height="2.512cm" svg:x="2.328cm" svg:y="0.212cm" presentation:class="title" presentation:user-transformed="true">
          <draw:text-box>
            <text:p text:style-name="P5"><text:span text:style-name="T3">財產管理系統</text:span><text:span text:style-name="T4">-</text:span><text:span text:style-name="T11">消耗品領用</text:span></text:p>
          </draw:text-box>
        </draw:frame>
        <draw:frame draw:name="內容預留位置 13" presentation:style-name="pr4" draw:text-style-name="P12" draw:layer="layout" svg:width="21.372cm" svg:height="14.02cm" svg:x="2.328cm" svg:y="3.124cm" presentation:class="outline" presentation:user-transformed="true">
          <draw:text-box>
            <text:list text:style-name="L3">
              <text:list-item>
                <text:p text:style-name="P7"><text:span text:style-name="T5">物品課室管理階層檔設定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以倉庫為概念設定管理單位、管理人、領用單位</text:span></text:p>
                  </text:list-item>
                  <text:list-item>
                    <text:p text:style-name="P8"><text:span text:style-name="T7">1</text:span><text:span text:style-name="T7">對多：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7">管理單位</text:span><text:span text:style-name="T7">(</text:span><text:span text:style-name="T7">行政室</text:span><text:span text:style-name="T7">)</text:span><text:span text:style-name="T7">，管理人</text:span><text:span text:style-name="T7">(</text:span><text:span text:style-name="T7">王</text:span><text:span text:style-name="T7">XX)</text:span><text:span text:style-name="T7">，領用單位</text:span><text:span text:style-name="T7">(</text:span><text:span text:style-name="T7">局長室、行政室</text:span><text:span text:style-name="T7">)</text:span></text:p>
                      </text:list-item>
                      <text:list-item>
                        <text:p text:style-name="P8"><text:span text:style-name="T7">管理單位</text:span><text:span text:style-name="T7">(</text:span><text:span text:style-name="T7">會計室</text:span><text:span text:style-name="T7">)</text:span><text:span text:style-name="T7">，管理人</text:span><text:span text:style-name="T7">(</text:span><text:span text:style-name="T7">陳</text:span><text:span text:style-name="T7">XX)</text:span><text:span text:style-name="T7">，領用單位</text:span><text:span text:style-name="T7">(</text:span><text:span text:style-name="T7">會計室、人事室</text:span><text:span text:style-name="T7">)</text:span></text:p>
                      </text:list-item>
                      <text:list-item>
                        <text:p text:style-name="P8"><text:span text:style-name="T7">管理單位</text:span><text:span text:style-name="T7">(XX</text:span><text:span text:style-name="T7">學校</text:span><text:span text:style-name="T7">)</text:span><text:span text:style-name="T7">，管理人</text:span><text:span text:style-name="T7">(</text:span><text:span text:style-name="T7">張</text:span><text:span text:style-name="T7">XX)</text:span><text:span text:style-name="T7">，領用單位</text:span><text:span text:style-name="T7">(</text:span><text:span text:style-name="T7">總務處、學務處、教務處…</text:span><text:span text:style-name="T7">)</text:span></text:p>
                      </text:list-item>
                    </text:list>
                  </text:list-item>
                  <text:list-item>
                    <text:p text:style-name="P8"><text:span text:style-name="T7">1</text:span><text:span text:style-name="T7">對</text:span><text:span text:style-name="T7">1</text:span><text:span text:style-name="T7">：</text:span></text:p>
                    <text:list>
                      <text:list-item>
                        <text:p text:style-name="P8"><text:span text:style-name="T7">管理單位</text:span><text:span text:style-name="T7">(</text:span><text:span text:style-name="T7">行政室</text:span><text:span text:style-name="T7">)</text:span><text:span text:style-name="T7">，管理人</text:span><text:span text:style-name="T7">(</text:span><text:span text:style-name="T7">王</text:span><text:span text:style-name="T7">XX)</text:span><text:span text:style-name="T7">，領用單位</text:span><text:span text:style-name="T7">(</text:span><text:span text:style-name="T7">行政室</text:span><text:span text:style-name="T7">)</text:span></text:p>
                      </text:list-item>
                      <text:list-item>
                        <text:p text:style-name="P8"><text:span text:style-name="T7">管理單位</text:span><text:span text:style-name="T7">(</text:span><text:span text:style-name="T7">會計室</text:span><text:span text:style-name="T7">)</text:span><text:span text:style-name="T7">，管理人</text:span><text:span text:style-name="T7">(</text:span><text:span text:style-name="T7">陳</text:span><text:span text:style-name="T7">XX)</text:span><text:span text:style-name="T7">，領用單位</text:span><text:span text:style-name="T7">(</text:span><text:span text:style-name="T7">會計室</text:span><text:span text:style-name="T7">)</text:span></text:p>
                      </text:list-item>
                      <text:list-item>
                        <text:p text:style-name="P8"><text:span text:style-name="T7">管理單位</text:span><text:span text:style-name="T7">(</text:span><text:span text:style-name="T7">人事室</text:span><text:span text:style-name="T7">)</text:span><text:span text:style-name="T7">，管理人</text:span><text:span text:style-name="T7">(</text:span><text:span text:style-name="T7">張</text:span><text:span text:style-name="T7">XX)</text:span><text:span text:style-name="T7">，領用單位</text:span><text:span text:style-name="T7">(</text:span><text:span text:style-name="T7">人事室</text:span><text:span text:style-name="T7">)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物品入庫</text:span></text:p>
              </text:list-item>
              <text:list-item>
                <text:p text:style-name="P7"><text:span text:style-name="T10">物品領用</text:span></text:p>
                <text:list>
                  <text:list-item>
                    <text:p text:style-name="P8"><text:span text:style-name="T7">領用人提出申請，管理人審核</text:span><text:span text:style-name="T7">(</text:span><text:span text:style-name="T7">同意、拒絶</text:span><text:span text:style-name="T7">)</text:span></text:p>
                  </text:list-item>
                  <text:list-item>
                    <text:p text:style-name="P8"><text:span text:style-name="T7">物品補登</text:span></text:p>
                  </text:list-item>
                </text:list>
              </text:list-item>
            </text:list>
            <text:p text:style-name="P7"><text:span text:style-name="T10"/></text:p>
          </draw:text-box>
        </draw:frame>
        <anim:par presentation:node-type="timing-root">
          <anim:par smil:begin="id16.begin">
            <anim:transitionFilter smil:dur="0.7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entury Gothic" svg:font-family="'Century Gothic'" style:font-pitch="variable"/>
    <style:font-face style:name="Century Gothic1" svg:font-family="'Century Gothic'" style:font-family-generic="swiss"/>
    <style:font-face style:name="Century Gothic2" svg:font-family="'Century Gothic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Microsoft JhengHei UI" svg:font-family="'Microsoft JhengHei UI'" style:font-pitch="variable"/>
    <style:font-face style:name="Microsoft JhengHei UI1" svg:font-family="'Microsoft JhengHei UI'" style:font-family-generic="swiss"/>
    <style:font-face style:name="Microsoft JhengHei UI2" svg:font-family="'Microsoft JhengHei UI'" style:font-family-generic="swiss" style:font-pitch="variable"/>
    <style:font-face style:name="Microsoft JhengHei UI3" svg:font-family="'Microsoft JhengHei UI'" style:font-family-generic="modern" style:font-pitch="fixed"/>
    <style:font-face style:name="Microsoft JhengHei UI4" svg:font-family="'Microsoft JhengHei UI'" style:font-family-generic="moder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family-generic="modern" style:font-pitch="variable"/>
    <style:font-face style:name="微軟正黑體3" svg:font-family="微軟正黑體" style:font-family-generic="modern" style:font-pitch="fixed"/>
    <style:font-face style:name="新細明體" svg:font-family="新細明體" style:font-family-generic="system" style:font-pitch="variable"/>
    <style:font-face style:name="新細明體1" svg:font-family="新細明體" style:font-family-generic="modern" style:font-pitch="variable"/>
  </office:font-face-decls>
  <office:styles>
    <draw:gradient draw:name="Gradient_20_1" draw:display-name="Gradient 1" draw:style="axial" draw:start-color="#ffffff" draw:end-color="#ffffff" draw:start-intensity="100%" draw:end-intensity="100%" draw:angle="320deg" draw:border="0%">
      <loext:gradient-stop svg:offset="1" loext:color-type="rgb" loext:color-value="#ffffff"/>
    </draw:gradient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503000002D29208FB3F.jpg" xlink:type="simple" xlink:show="embed" xlink:actuate="onLoad"/>
    <draw:fill-image draw:name="msFillBitmap_20_10" draw:display-name="msFillBitmap 10" xlink:href="Pictures/1000000000000508000002D51C96DFAF.jpg" xlink:type="simple" xlink:show="embed" xlink:actuate="onLoad"/>
    <draw:fill-image draw:name="msFillBitmap_20_11" draw:display-name="msFillBitmap 11" xlink:href="Pictures/1000000000000508000002D51C96DFAF.jpg" xlink:type="simple" xlink:show="embed" xlink:actuate="onLoad"/>
    <draw:fill-image draw:name="msFillBitmap_20_2" draw:display-name="msFillBitmap 2" xlink:href="Pictures/1000000000000508000002D51C96DFAF.jpg" xlink:type="simple" xlink:show="embed" xlink:actuate="onLoad"/>
    <draw:fill-image draw:name="msFillBitmap_20_3" draw:display-name="msFillBitmap 3" xlink:href="Pictures/1000000000000508000002D51C96DFAF.jpg" xlink:type="simple" xlink:show="embed" xlink:actuate="onLoad"/>
    <draw:fill-image draw:name="msFillBitmap_20_4" draw:display-name="msFillBitmap 4" xlink:href="Pictures/1000000000000508000002D51C96DFAF.jpg" xlink:type="simple" xlink:show="embed" xlink:actuate="onLoad"/>
    <draw:fill-image draw:name="msFillBitmap_20_5" draw:display-name="msFillBitmap 5" xlink:href="Pictures/1000000000000508000002D5A87A6ECC.jpg" xlink:type="simple" xlink:show="embed" xlink:actuate="onLoad"/>
    <draw:fill-image draw:name="msFillBitmap_20_6" draw:display-name="msFillBitmap 6" xlink:href="Pictures/1000000000000508000002D51C96DFAF.jpg" xlink:type="simple" xlink:show="embed" xlink:actuate="onLoad"/>
    <draw:fill-image draw:name="msFillBitmap_20_7" draw:display-name="msFillBitmap 7" xlink:href="Pictures/1000000000000508000002D51C96DFAF.jpg" xlink:type="simple" xlink:show="embed" xlink:actuate="onLoad"/>
    <draw:fill-image draw:name="msFillBitmap_20_8" draw:display-name="msFillBitmap 8" xlink:href="Pictures/1000000000000508000002D51C96DFAF.jpg" xlink:type="simple" xlink:show="embed" xlink:actuate="onLoad"/>
    <draw:fill-image draw:name="msFillBitmap_20_9" draw:display-name="msFillBitmap 9" xlink:href="Pictures/1000000000000508000002D51C96DFAF.jpg" xlink:type="simple" xlink:show="embed" xlink:actuate="onLoad"/>
    <draw:opacity draw:name="msTransGradient_20_1" draw:display-name="msTransGradient 1" draw:style="linear" draw:start="0%" draw:end="55%" draw:angle="320deg" draw:border="0%">
      <loext:opacity-stop svg:offset="0" svg:stop-opacity="0"/>
      <loext:opacity-stop svg:offset="1" svg:stop-opacity="0.55"/>
    </draw:opacity>
    <draw:opacity draw:name="msTransGradient_20_10" draw:display-name="msTransGradient 10" draw:style="linear" draw:start="0%" draw:end="55%" draw:angle="320deg" draw:border="0%">
      <loext:opacity-stop svg:offset="0" svg:stop-opacity="0"/>
      <loext:opacity-stop svg:offset="1" svg:stop-opacity="0.55"/>
    </draw:opacity>
    <draw:opacity draw:name="msTransGradient_20_11" draw:display-name="msTransGradient 11" draw:style="linear" draw:start="0%" draw:end="55%" draw:angle="320deg" draw:border="0%">
      <loext:opacity-stop svg:offset="0" svg:stop-opacity="0"/>
      <loext:opacity-stop svg:offset="1" svg:stop-opacity="0.55"/>
    </draw:opacity>
    <draw:opacity draw:name="msTransGradient_20_12" draw:display-name="msTransGradient 12" draw:style="linear" draw:start="0%" draw:end="55%" draw:angle="320deg" draw:border="0%">
      <loext:opacity-stop svg:offset="0" svg:stop-opacity="0"/>
      <loext:opacity-stop svg:offset="1" svg:stop-opacity="0.55"/>
    </draw:opacity>
    <draw:opacity draw:name="msTransGradient_20_13" draw:display-name="msTransGradient 13" draw:style="linear" draw:start="0%" draw:end="55%" draw:angle="320deg" draw:border="0%">
      <loext:opacity-stop svg:offset="0" svg:stop-opacity="0"/>
      <loext:opacity-stop svg:offset="1" svg:stop-opacity="0.55"/>
    </draw:opacity>
    <draw:opacity draw:name="msTransGradient_20_2" draw:display-name="msTransGradient 2" draw:style="linear" draw:start="0%" draw:end="55%" draw:angle="320deg" draw:border="0%">
      <loext:opacity-stop svg:offset="0" svg:stop-opacity="0"/>
      <loext:opacity-stop svg:offset="1" svg:stop-opacity="0.55"/>
    </draw:opacity>
    <draw:opacity draw:name="msTransGradient_20_3" draw:display-name="msTransGradient 3" draw:style="linear" draw:start="0%" draw:end="55%" draw:angle="320deg" draw:border="0%">
      <loext:opacity-stop svg:offset="0" svg:stop-opacity="0"/>
      <loext:opacity-stop svg:offset="1" svg:stop-opacity="0.55"/>
    </draw:opacity>
    <draw:opacity draw:name="msTransGradient_20_4" draw:display-name="msTransGradient 4" draw:style="linear" draw:start="0%" draw:end="55%" draw:angle="320deg" draw:border="0%">
      <loext:opacity-stop svg:offset="0" svg:stop-opacity="0"/>
      <loext:opacity-stop svg:offset="1" svg:stop-opacity="0.55"/>
    </draw:opacity>
    <draw:opacity draw:name="msTransGradient_20_5" draw:display-name="msTransGradient 5" draw:style="linear" draw:start="0%" draw:end="55%" draw:angle="320deg" draw:border="0%">
      <loext:opacity-stop svg:offset="0" svg:stop-opacity="0"/>
      <loext:opacity-stop svg:offset="1" svg:stop-opacity="0.55"/>
    </draw:opacity>
    <draw:opacity draw:name="msTransGradient_20_6" draw:display-name="msTransGradient 6" draw:style="linear" draw:start="0%" draw:end="55%" draw:angle="320deg" draw:border="0%">
      <loext:opacity-stop svg:offset="0" svg:stop-opacity="0"/>
      <loext:opacity-stop svg:offset="1" svg:stop-opacity="0.55"/>
    </draw:opacity>
    <draw:opacity draw:name="msTransGradient_20_7" draw:display-name="msTransGradient 7" draw:style="linear" draw:start="0%" draw:end="55%" draw:angle="320deg" draw:border="0%">
      <loext:opacity-stop svg:offset="0" svg:stop-opacity="0"/>
      <loext:opacity-stop svg:offset="1" svg:stop-opacity="0.55"/>
    </draw:opacity>
    <draw:opacity draw:name="msTransGradient_20_8" draw:display-name="msTransGradient 8" draw:style="linear" draw:start="0%" draw:end="55%" draw:angle="320deg" draw:border="0%">
      <loext:opacity-stop svg:offset="0" svg:stop-opacity="0"/>
      <loext:opacity-stop svg:offset="1" svg:stop-opacity="0.55"/>
    </draw:opacity>
    <draw:opacity draw:name="msTransGradient_20_9" draw:display-name="msTransGradient 9" draw:style="linear" draw:start="0%" draw:end="55%" draw:angle="320deg" draw:border="0%">
      <loext:opacity-stop svg:offset="0" svg:stop-opacity="0"/>
      <loext:opacity-stop svg:offset="1" svg:stop-opacity="0.55"/>
    </draw:opacity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 style:writing-mode="lr-tb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8pt" fo:letter-spacing="normal" fo:font-style="normal" fo:text-shadow="none" style:text-underline-style="none" fo:font-weight="normal" style:letter-kerning="true" fo:background-color="transparent" style:font-name-asian="Microsoft JhengHei UI3" style:font-family-asian="'Microsoft JhengHei UI'" style:font-family-generic-asian="modern" style:font-pitch-asian="fixed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投影片-outline2" style:family="presentation" style:parent-style-name="標題投影片-outline1">
      <style:graphic-properties style:writing-mode="lr-tb"/>
      <style:paragraph-properties fo:margin-top="0.4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3.5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3" style:family="presentation" style:parent-style-name="標題投影片-outline2">
      <style:graphic-properties style:writing-mode="lr-tb"/>
      <style:paragraph-properties fo:margin-top="0.3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3.5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4" style:family="presentation" style:parent-style-name="標題投影片-outline3">
      <style:graphic-properties style:writing-mode="lr-tb"/>
      <style:paragraph-properties fo:margin-top="0.2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3.5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 style:writing-mode="lr-tb">
        <text:list-style style:name="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Century Gothic2" fo:font-family="'Century Gothic'" fo:font-size="24pt" fo:letter-spacing="normal" fo:font-style="normal" fo:text-shadow="none" style:text-underline-style="none" fo:font-weight="normal" style:letter-kerning="true" fo:background-color="transparent" style:font-name-asian="Microsoft JhengHei UI3" style:font-family-asian="'Microsoft JhengHei UI'" style:font-family-generic-asian="modern" style:font-pitch-asian="fixed" style:font-size-asian="24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直排文字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直排文字-outline1" style:family="presentation">
      <style:graphic-properties draw:stroke="none" draw:fill="none" draw:auto-grow-height="false" draw:fit-to-size="false" style:shrink-to-fit="true" style:writing-mode="lr-tb">
        <text:list-style style:name="標題及直排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8pt" fo:letter-spacing="normal" fo:font-style="normal" fo:text-shadow="none" style:text-underline-style="none" fo:font-weight="normal" style:letter-kerning="true" fo:background-color="transparent" style:font-name-asian="Microsoft JhengHei UI3" style:font-family-asian="'Microsoft JhengHei UI'" style:font-family-generic-asian="modern" style:font-pitch-asian="fixed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直排文字-outline2" style:family="presentation" style:parent-style-name="標題及直排文字-outline1">
      <style:graphic-properties style:writing-mode="lr-tb"/>
      <style:paragraph-properties fo:margin-top="0.4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3.5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3" style:family="presentation" style:parent-style-name="標題及直排文字-outline2">
      <style:graphic-properties style:writing-mode="lr-tb"/>
      <style:paragraph-properties fo:margin-top="0.3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3.5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4" style:family="presentation" style:parent-style-name="標題及直排文字-outline3">
      <style:graphic-properties style:writing-mode="lr-tb"/>
      <style:paragraph-properties fo:margin-top="0.2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3.5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5" style:family="presentation" style:parent-style-name="標題及直排文字-outline4">
      <style:paragraph-properties fo:margin-top="0.1cm" fo:margin-bottom="0cm"/>
      <style:text-properties fo:font-size="20pt" style:font-size-asian="20pt" style:font-size-complex="20pt"/>
    </style:style>
    <style:style style:name="標題及直排文字-outline6" style:family="presentation" style:parent-style-name="標題及直排文字-outline5">
      <style:paragraph-properties fo:margin-top="0.1cm" fo:margin-bottom="0cm"/>
      <style:text-properties fo:font-size="20pt" style:font-size-asian="20pt" style:font-size-complex="20pt"/>
    </style:style>
    <style:style style:name="標題及直排文字-outline7" style:family="presentation" style:parent-style-name="標題及直排文字-outline6">
      <style:paragraph-properties fo:margin-top="0.1cm" fo:margin-bottom="0cm"/>
      <style:text-properties fo:font-size="20pt" style:font-size-asian="20pt" style:font-size-complex="20pt"/>
    </style:style>
    <style:style style:name="標題及直排文字-outline8" style:family="presentation" style:parent-style-name="標題及直排文字-outline7">
      <style:paragraph-properties fo:margin-top="0.1cm" fo:margin-bottom="0cm"/>
      <style:text-properties fo:font-size="20pt" style:font-size-asian="20pt" style:font-size-complex="20pt"/>
    </style:style>
    <style:style style:name="標題及直排文字-outline9" style:family="presentation" style:parent-style-name="標題及直排文字-outline8">
      <style:paragraph-properties fo:margin-top="0.1cm" fo:margin-bottom="0cm"/>
      <style:text-properties fo:font-size="20pt" style:font-size-asian="20pt" style:font-size-complex="20pt"/>
    </style:style>
    <style:style style:name="標題及直排文字-subtitle" style:family="presentation">
      <style:graphic-properties draw:stroke="none" draw:fill="none" draw:textarea-vertical-align="middle">
        <text:list-style style:name="標題及直排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直排文字-title" style:family="presentation">
      <style:graphic-properties draw:stroke="none" draw:fill="none" draw:textarea-vertical-align="middle" style:writing-mode="lr-tb">
        <text:list-style style:name="標題及直排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Century Gothic2" fo:font-family="'Century Gothic'" fo:font-size="24pt" fo:letter-spacing="normal" fo:font-style="normal" fo:text-shadow="none" style:text-underline-style="none" fo:font-weight="normal" style:letter-kerning="true" fo:background-color="transparent" style:font-name-asian="Microsoft JhengHei UI3" style:font-family-asian="'Microsoft JhengHei UI'" style:font-family-generic-asian="modern" style:font-pitch-asian="fixed" style:font-size-asian="24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直排標題及文字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直排標題及文字-outline1" style:family="presentation">
      <style:graphic-properties draw:stroke="none" draw:fill="none" draw:auto-grow-height="false" draw:fit-to-size="false" style:shrink-to-fit="true" style:writing-mode="lr-tb">
        <text:list-style style:name="直排標題及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8pt" fo:letter-spacing="normal" fo:font-style="normal" fo:text-shadow="none" style:text-underline-style="none" fo:font-weight="normal" style:letter-kerning="true" fo:background-color="transparent" style:font-name-asian="Microsoft JhengHei UI3" style:font-family-asian="'Microsoft JhengHei UI'" style:font-family-generic-asian="modern" style:font-pitch-asian="fixed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直排標題及文字-outline2" style:family="presentation" style:parent-style-name="直排標題及文字-outline1">
      <style:graphic-properties style:writing-mode="lr-tb"/>
      <style:paragraph-properties fo:margin-top="0.4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3.5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3" style:family="presentation" style:parent-style-name="直排標題及文字-outline2">
      <style:graphic-properties style:writing-mode="lr-tb"/>
      <style:paragraph-properties fo:margin-top="0.3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3.5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4" style:family="presentation" style:parent-style-name="直排標題及文字-outline3">
      <style:graphic-properties style:writing-mode="lr-tb"/>
      <style:paragraph-properties fo:margin-top="0.2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3.5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5" style:family="presentation" style:parent-style-name="直排標題及文字-outline4">
      <style:paragraph-properties fo:margin-top="0.1cm" fo:margin-bottom="0cm"/>
      <style:text-properties fo:font-size="20pt" style:font-size-asian="20pt" style:font-size-complex="20pt"/>
    </style:style>
    <style:style style:name="直排標題及文字-outline6" style:family="presentation" style:parent-style-name="直排標題及文字-outline5">
      <style:paragraph-properties fo:margin-top="0.1cm" fo:margin-bottom="0cm"/>
      <style:text-properties fo:font-size="20pt" style:font-size-asian="20pt" style:font-size-complex="20pt"/>
    </style:style>
    <style:style style:name="直排標題及文字-outline7" style:family="presentation" style:parent-style-name="直排標題及文字-outline6">
      <style:paragraph-properties fo:margin-top="0.1cm" fo:margin-bottom="0cm"/>
      <style:text-properties fo:font-size="20pt" style:font-size-asian="20pt" style:font-size-complex="20pt"/>
    </style:style>
    <style:style style:name="直排標題及文字-outline8" style:family="presentation" style:parent-style-name="直排標題及文字-outline7">
      <style:paragraph-properties fo:margin-top="0.1cm" fo:margin-bottom="0cm"/>
      <style:text-properties fo:font-size="20pt" style:font-size-asian="20pt" style:font-size-complex="20pt"/>
    </style:style>
    <style:style style:name="直排標題及文字-outline9" style:family="presentation" style:parent-style-name="直排標題及文字-outline8">
      <style:paragraph-properties fo:margin-top="0.1cm" fo:margin-bottom="0cm"/>
      <style:text-properties fo:font-size="20pt" style:font-size-asian="20pt" style:font-size-complex="20pt"/>
    </style:style>
    <style:style style:name="直排標題及文字-subtitle" style:family="presentation">
      <style:graphic-properties draw:stroke="none" draw:fill="none" draw:textarea-vertical-align="middle">
        <text:list-style style:name="直排標題及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直排標題及文字-title" style:family="presentation">
      <style:graphic-properties draw:stroke="none" draw:fill="none" draw:textarea-vertical-align="middle" style:writing-mode="lr-tb">
        <text:list-style style:name="直排標題及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Century Gothic2" fo:font-family="'Century Gothic'" fo:font-size="24pt" fo:letter-spacing="normal" fo:font-style="normal" fo:text-shadow="none" style:text-underline-style="none" fo:font-weight="normal" style:letter-kerning="true" fo:background-color="transparent" style:font-name-asian="Microsoft JhengHei UI3" style:font-family-asian="'Microsoft JhengHei UI'" style:font-family-generic-asian="modern" style:font-pitch-asian="fixed" style:font-size-asian="24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內容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內容-outline1" style:family="presentation">
      <style:graphic-properties draw:stroke="none" draw:fill="none" draw:auto-grow-height="false" draw:fit-to-size="false" style:shrink-to-fit="true" style:writing-mode="lr-tb">
        <text:list-style style:name="標題及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8pt" fo:letter-spacing="normal" fo:font-style="normal" fo:text-shadow="none" style:text-underline-style="none" fo:font-weight="normal" style:letter-kerning="true" fo:background-color="transparent" style:font-name-asian="Microsoft JhengHei UI3" style:font-family-asian="'Microsoft JhengHei UI'" style:font-family-generic-asian="modern" style:font-pitch-asian="fixed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內容-outline2" style:family="presentation" style:parent-style-name="標題及內容-outline1">
      <style:graphic-properties style:writing-mode="lr-tb"/>
      <style:paragraph-properties fo:margin-top="0.4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3.5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標題及內容-outline3" style:family="presentation" style:parent-style-name="標題及內容-outline2">
      <style:graphic-properties style:writing-mode="lr-tb"/>
      <style:paragraph-properties fo:margin-top="0.3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3.5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標題及內容-outline4" style:family="presentation" style:parent-style-name="標題及內容-outline3">
      <style:graphic-properties style:writing-mode="lr-tb"/>
      <style:paragraph-properties fo:margin-top="0.2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3.5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標題及內容-outline5" style:family="presentation" style:parent-style-name="標題及內容-outline4">
      <style:paragraph-properties fo:margin-top="0.1cm" fo:margin-bottom="0cm"/>
      <style:text-properties fo:font-size="20pt" style:font-size-asian="20pt" style:font-size-complex="20pt"/>
    </style:style>
    <style:style style:name="標題及內容-outline6" style:family="presentation" style:parent-style-name="標題及內容-outline5">
      <style:paragraph-properties fo:margin-top="0.1cm" fo:margin-bottom="0cm"/>
      <style:text-properties fo:font-size="20pt" style:font-size-asian="20pt" style:font-size-complex="20pt"/>
    </style:style>
    <style:style style:name="標題及內容-outline7" style:family="presentation" style:parent-style-name="標題及內容-outline6">
      <style:paragraph-properties fo:margin-top="0.1cm" fo:margin-bottom="0cm"/>
      <style:text-properties fo:font-size="20pt" style:font-size-asian="20pt" style:font-size-complex="20pt"/>
    </style:style>
    <style:style style:name="標題及內容-outline8" style:family="presentation" style:parent-style-name="標題及內容-outline7">
      <style:paragraph-properties fo:margin-top="0.1cm" fo:margin-bottom="0cm"/>
      <style:text-properties fo:font-size="20pt" style:font-size-asian="20pt" style:font-size-complex="20pt"/>
    </style:style>
    <style:style style:name="標題及內容-outline9" style:family="presentation" style:parent-style-name="標題及內容-outline8">
      <style:paragraph-properties fo:margin-top="0.1cm" fo:margin-bottom="0cm"/>
      <style:text-properties fo:font-size="20pt" style:font-size-asian="20pt" style:font-size-complex="20pt"/>
    </style:style>
    <style:style style:name="標題及內容-subtitle" style:family="presentation">
      <style:graphic-properties draw:stroke="none" draw:fill="none" draw:textarea-vertical-align="middle">
        <text:list-style style:name="標題及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內容-title" style:family="presentation">
      <style:graphic-properties draw:stroke="none" draw:fill="none" draw:textarea-vertical-align="middle" style:writing-mode="lr-tb">
        <text:list-style style:name="標題及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Century Gothic2" fo:font-family="'Century Gothic'" fo:font-size="24pt" fo:letter-spacing="normal" fo:font-style="normal" fo:text-shadow="none" style:text-underline-style="none" fo:font-weight="normal" style:letter-kerning="true" fo:background-color="transparent" style:font-name-asian="Microsoft JhengHei UI3" style:font-family-asian="'Microsoft JhengHei UI'" style:font-family-generic-asian="modern" style:font-pitch-asian="fixed" style:font-size-asian="24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章節標題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章節標題-outline1" style:family="presentation">
      <style:graphic-properties draw:stroke="none" draw:fill="none" draw:auto-grow-height="false" draw:fit-to-size="false" style:shrink-to-fit="true" style:writing-mode="lr-tb">
        <text:list-style style:name="章節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8pt" fo:letter-spacing="normal" fo:font-style="normal" fo:text-shadow="none" style:text-underline-style="none" fo:font-weight="normal" style:letter-kerning="true" fo:background-color="transparent" style:font-name-asian="Microsoft JhengHei UI3" style:font-family-asian="'Microsoft JhengHei UI'" style:font-family-generic-asian="modern" style:font-pitch-asian="fixed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章節標題-outline2" style:family="presentation" style:parent-style-name="章節標題-outline1">
      <style:graphic-properties style:writing-mode="lr-tb"/>
      <style:paragraph-properties fo:margin-top="0.4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3.5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章節標題-outline3" style:family="presentation" style:parent-style-name="章節標題-outline2">
      <style:graphic-properties style:writing-mode="lr-tb"/>
      <style:paragraph-properties fo:margin-top="0.3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3.5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章節標題-outline4" style:family="presentation" style:parent-style-name="章節標題-outline3">
      <style:graphic-properties style:writing-mode="lr-tb"/>
      <style:paragraph-properties fo:margin-top="0.2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3.5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章節標題-outline5" style:family="presentation" style:parent-style-name="章節標題-outline4">
      <style:paragraph-properties fo:margin-top="0.1cm" fo:margin-bottom="0cm"/>
      <style:text-properties fo:font-size="20pt" style:font-size-asian="20pt" style:font-size-complex="20pt"/>
    </style:style>
    <style:style style:name="章節標題-outline6" style:family="presentation" style:parent-style-name="章節標題-outline5">
      <style:paragraph-properties fo:margin-top="0.1cm" fo:margin-bottom="0cm"/>
      <style:text-properties fo:font-size="20pt" style:font-size-asian="20pt" style:font-size-complex="20pt"/>
    </style:style>
    <style:style style:name="章節標題-outline7" style:family="presentation" style:parent-style-name="章節標題-outline6">
      <style:paragraph-properties fo:margin-top="0.1cm" fo:margin-bottom="0cm"/>
      <style:text-properties fo:font-size="20pt" style:font-size-asian="20pt" style:font-size-complex="20pt"/>
    </style:style>
    <style:style style:name="章節標題-outline8" style:family="presentation" style:parent-style-name="章節標題-outline7">
      <style:paragraph-properties fo:margin-top="0.1cm" fo:margin-bottom="0cm"/>
      <style:text-properties fo:font-size="20pt" style:font-size-asian="20pt" style:font-size-complex="20pt"/>
    </style:style>
    <style:style style:name="章節標題-outline9" style:family="presentation" style:parent-style-name="章節標題-outline8">
      <style:paragraph-properties fo:margin-top="0.1cm" fo:margin-bottom="0cm"/>
      <style:text-properties fo:font-size="20pt" style:font-size-asian="20pt" style:font-size-complex="20pt"/>
    </style:style>
    <style:style style:name="章節標題-subtitle" style:family="presentation">
      <style:graphic-properties draw:stroke="none" draw:fill="none" draw:textarea-vertical-align="middle">
        <text:list-style style:name="章節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章節標題-title" style:family="presentation">
      <style:graphic-properties draw:stroke="none" draw:fill="none" draw:textarea-vertical-align="middle" style:writing-mode="lr-tb">
        <text:list-style style:name="章節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Century Gothic2" fo:font-family="'Century Gothic'" fo:font-size="24pt" fo:letter-spacing="normal" fo:font-style="normal" fo:text-shadow="none" style:text-underline-style="none" fo:font-weight="normal" style:letter-kerning="true" fo:background-color="transparent" style:font-name-asian="Microsoft JhengHei UI3" style:font-family-asian="'Microsoft JhengHei UI'" style:font-family-generic-asian="modern" style:font-pitch-asian="fixed" style:font-size-asian="24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兩項內容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兩項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兩項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兩項內容-outline1" style:family="presentation">
      <style:graphic-properties draw:stroke="none" draw:fill="none" draw:auto-grow-height="false" draw:fit-to-size="false" style:shrink-to-fit="true" style:writing-mode="lr-tb">
        <text:list-style style:name="兩項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8pt" fo:letter-spacing="normal" fo:font-style="normal" fo:text-shadow="none" style:text-underline-style="none" fo:font-weight="normal" style:letter-kerning="true" fo:background-color="transparent" style:font-name-asian="Microsoft JhengHei UI3" style:font-family-asian="'Microsoft JhengHei UI'" style:font-family-generic-asian="modern" style:font-pitch-asian="fixed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兩項內容-outline2" style:family="presentation" style:parent-style-name="兩項內容-outline1">
      <style:graphic-properties style:writing-mode="lr-tb"/>
      <style:paragraph-properties fo:margin-top="0.4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3.5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兩項內容-outline3" style:family="presentation" style:parent-style-name="兩項內容-outline2">
      <style:graphic-properties style:writing-mode="lr-tb"/>
      <style:paragraph-properties fo:margin-top="0.3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3.5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兩項內容-outline4" style:family="presentation" style:parent-style-name="兩項內容-outline3">
      <style:graphic-properties style:writing-mode="lr-tb"/>
      <style:paragraph-properties fo:margin-top="0.2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3.5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兩項內容-outline5" style:family="presentation" style:parent-style-name="兩項內容-outline4">
      <style:paragraph-properties fo:margin-top="0.1cm" fo:margin-bottom="0cm"/>
      <style:text-properties fo:font-size="20pt" style:font-size-asian="20pt" style:font-size-complex="20pt"/>
    </style:style>
    <style:style style:name="兩項內容-outline6" style:family="presentation" style:parent-style-name="兩項內容-outline5">
      <style:paragraph-properties fo:margin-top="0.1cm" fo:margin-bottom="0cm"/>
      <style:text-properties fo:font-size="20pt" style:font-size-asian="20pt" style:font-size-complex="20pt"/>
    </style:style>
    <style:style style:name="兩項內容-outline7" style:family="presentation" style:parent-style-name="兩項內容-outline6">
      <style:paragraph-properties fo:margin-top="0.1cm" fo:margin-bottom="0cm"/>
      <style:text-properties fo:font-size="20pt" style:font-size-asian="20pt" style:font-size-complex="20pt"/>
    </style:style>
    <style:style style:name="兩項內容-outline8" style:family="presentation" style:parent-style-name="兩項內容-outline7">
      <style:paragraph-properties fo:margin-top="0.1cm" fo:margin-bottom="0cm"/>
      <style:text-properties fo:font-size="20pt" style:font-size-asian="20pt" style:font-size-complex="20pt"/>
    </style:style>
    <style:style style:name="兩項內容-outline9" style:family="presentation" style:parent-style-name="兩項內容-outline8">
      <style:paragraph-properties fo:margin-top="0.1cm" fo:margin-bottom="0cm"/>
      <style:text-properties fo:font-size="20pt" style:font-size-asian="20pt" style:font-size-complex="20pt"/>
    </style:style>
    <style:style style:name="兩項內容-subtitle" style:family="presentation">
      <style:graphic-properties draw:stroke="none" draw:fill="none" draw:textarea-vertical-align="middle">
        <text:list-style style:name="兩項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兩項內容-title" style:family="presentation">
      <style:graphic-properties draw:stroke="none" draw:fill="none" draw:textarea-vertical-align="middle" style:writing-mode="lr-tb">
        <text:list-style style:name="兩項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Century Gothic2" fo:font-family="'Century Gothic'" fo:font-size="24pt" fo:letter-spacing="normal" fo:font-style="normal" fo:text-shadow="none" style:text-underline-style="none" fo:font-weight="normal" style:letter-kerning="true" fo:background-color="transparent" style:font-name-asian="Microsoft JhengHei UI3" style:font-family-asian="'Microsoft JhengHei UI'" style:font-family-generic-asian="modern" style:font-pitch-asian="fixed" style:font-size-asian="24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比較-background" style:family="presentation">
      <style:graphic-properties draw:stroke="none" draw:fill="bitmap" draw:fill-image-name="msFillBitmap_20_7" style:repeat="stretch"/>
      <style:text-properties style:letter-kerning="true"/>
    </style:style>
    <style:style style:name="比較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比較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比較-outline1" style:family="presentation">
      <style:graphic-properties draw:stroke="none" draw:fill="none" draw:auto-grow-height="false" draw:fit-to-size="false" style:shrink-to-fit="true" style:writing-mode="lr-tb">
        <text:list-style style:name="比較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8pt" fo:letter-spacing="normal" fo:font-style="normal" fo:text-shadow="none" style:text-underline-style="none" fo:font-weight="normal" style:letter-kerning="true" fo:background-color="transparent" style:font-name-asian="Microsoft JhengHei UI3" style:font-family-asian="'Microsoft JhengHei UI'" style:font-family-generic-asian="modern" style:font-pitch-asian="fixed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比較-outline2" style:family="presentation" style:parent-style-name="比較-outline1">
      <style:graphic-properties style:writing-mode="lr-tb"/>
      <style:paragraph-properties fo:margin-top="0.4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3.5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比較-outline3" style:family="presentation" style:parent-style-name="比較-outline2">
      <style:graphic-properties style:writing-mode="lr-tb"/>
      <style:paragraph-properties fo:margin-top="0.3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3.5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比較-outline4" style:family="presentation" style:parent-style-name="比較-outline3">
      <style:graphic-properties style:writing-mode="lr-tb"/>
      <style:paragraph-properties fo:margin-top="0.2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3.5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比較-outline5" style:family="presentation" style:parent-style-name="比較-outline4">
      <style:paragraph-properties fo:margin-top="0.1cm" fo:margin-bottom="0cm"/>
      <style:text-properties fo:font-size="20pt" style:font-size-asian="20pt" style:font-size-complex="20pt"/>
    </style:style>
    <style:style style:name="比較-outline6" style:family="presentation" style:parent-style-name="比較-outline5">
      <style:paragraph-properties fo:margin-top="0.1cm" fo:margin-bottom="0cm"/>
      <style:text-properties fo:font-size="20pt" style:font-size-asian="20pt" style:font-size-complex="20pt"/>
    </style:style>
    <style:style style:name="比較-outline7" style:family="presentation" style:parent-style-name="比較-outline6">
      <style:paragraph-properties fo:margin-top="0.1cm" fo:margin-bottom="0cm"/>
      <style:text-properties fo:font-size="20pt" style:font-size-asian="20pt" style:font-size-complex="20pt"/>
    </style:style>
    <style:style style:name="比較-outline8" style:family="presentation" style:parent-style-name="比較-outline7">
      <style:paragraph-properties fo:margin-top="0.1cm" fo:margin-bottom="0cm"/>
      <style:text-properties fo:font-size="20pt" style:font-size-asian="20pt" style:font-size-complex="20pt"/>
    </style:style>
    <style:style style:name="比較-outline9" style:family="presentation" style:parent-style-name="比較-outline8">
      <style:paragraph-properties fo:margin-top="0.1cm" fo:margin-bottom="0cm"/>
      <style:text-properties fo:font-size="20pt" style:font-size-asian="20pt" style:font-size-complex="20pt"/>
    </style:style>
    <style:style style:name="比較-subtitle" style:family="presentation">
      <style:graphic-properties draw:stroke="none" draw:fill="none" draw:textarea-vertical-align="middle">
        <text:list-style style:name="比較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比較-title" style:family="presentation">
      <style:graphic-properties draw:stroke="none" draw:fill="none" draw:textarea-vertical-align="middle" style:writing-mode="lr-tb">
        <text:list-style style:name="比較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Century Gothic2" fo:font-family="'Century Gothic'" fo:font-size="24pt" fo:letter-spacing="normal" fo:font-style="normal" fo:text-shadow="none" style:text-underline-style="none" fo:font-weight="normal" style:letter-kerning="true" fo:background-color="transparent" style:font-name-asian="Microsoft JhengHei UI3" style:font-family-asian="'Microsoft JhengHei UI'" style:font-family-generic-asian="modern" style:font-pitch-asian="fixed" style:font-size-asian="24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只有標題-background" style:family="presentation">
      <style:graphic-properties draw:stroke="none" draw:fill="bitmap" draw:fill-image-name="msFillBitmap_20_8" style:repeat="stretch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false" style:shrink-to-fit="true" style:writing-mode="lr-tb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8pt" fo:letter-spacing="normal" fo:font-style="normal" fo:text-shadow="none" style:text-underline-style="none" fo:font-weight="normal" style:letter-kerning="true" fo:background-color="transparent" style:font-name-asian="Microsoft JhengHei UI3" style:font-family-asian="'Microsoft JhengHei UI'" style:font-family-generic-asian="modern" style:font-pitch-asian="fixed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只有標題-outline2" style:family="presentation" style:parent-style-name="只有標題-outline1">
      <style:graphic-properties style:writing-mode="lr-tb"/>
      <style:paragraph-properties fo:margin-top="0.4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3.5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3" style:family="presentation" style:parent-style-name="只有標題-outline2">
      <style:graphic-properties style:writing-mode="lr-tb"/>
      <style:paragraph-properties fo:margin-top="0.3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3.5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4" style:family="presentation" style:parent-style-name="只有標題-outline3">
      <style:graphic-properties style:writing-mode="lr-tb"/>
      <style:paragraph-properties fo:margin-top="0.2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3.5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 style:writing-mode="lr-tb">
        <text:list-style style:name="只有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Century Gothic2" fo:font-family="'Century Gothic'" fo:font-size="24pt" fo:letter-spacing="normal" fo:font-style="normal" fo:text-shadow="none" style:text-underline-style="none" fo:font-weight="normal" style:letter-kerning="true" fo:background-color="transparent" style:font-name-asian="Microsoft JhengHei UI3" style:font-family-asian="'Microsoft JhengHei UI'" style:font-family-generic-asian="modern" style:font-pitch-asian="fixed" style:font-size-asian="24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空白-background" style:family="presentation">
      <style:graphic-properties draw:stroke="none" draw:fill="bitmap" draw:fill-image-name="msFillBitmap_20_9" style:repeat="stretch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 style:writing-mode="lr-tb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8pt" fo:letter-spacing="normal" fo:font-style="normal" fo:text-shadow="none" style:text-underline-style="none" fo:font-weight="normal" style:letter-kerning="true" fo:background-color="transparent" style:font-name-asian="Microsoft JhengHei UI3" style:font-family-asian="'Microsoft JhengHei UI'" style:font-family-generic-asian="modern" style:font-pitch-asian="fixed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空白-outline2" style:family="presentation" style:parent-style-name="空白-outline1">
      <style:graphic-properties style:writing-mode="lr-tb"/>
      <style:paragraph-properties fo:margin-top="0.4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3.5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空白-outline3" style:family="presentation" style:parent-style-name="空白-outline2">
      <style:graphic-properties style:writing-mode="lr-tb"/>
      <style:paragraph-properties fo:margin-top="0.3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3.5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空白-outline4" style:family="presentation" style:parent-style-name="空白-outline3">
      <style:graphic-properties style:writing-mode="lr-tb"/>
      <style:paragraph-properties fo:margin-top="0.2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3.5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 style:writing-mode="lr-tb">
        <text:list-style style:name="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Century Gothic2" fo:font-family="'Century Gothic'" fo:font-size="24pt" fo:letter-spacing="normal" fo:font-style="normal" fo:text-shadow="none" style:text-underline-style="none" fo:font-weight="normal" style:letter-kerning="true" fo:background-color="transparent" style:font-name-asian="Microsoft JhengHei UI3" style:font-family-asian="'Microsoft JhengHei UI'" style:font-family-generic-asian="modern" style:font-pitch-asian="fixed" style:font-size-asian="24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內容-background" style:family="presentation">
      <style:graphic-properties draw:stroke="none" draw:fill="bitmap" draw:fill-image-name="msFillBitmap_20_10" style:repeat="stretch"/>
      <style:text-properties style:letter-kerning="true"/>
    </style:style>
    <style:style style:name="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內容-outline1" style:family="presentation">
      <style:graphic-properties draw:stroke="none" draw:fill="none" draw:auto-grow-height="false" draw:fit-to-size="false" style:shrink-to-fit="true" style:writing-mode="lr-tb">
        <text:list-style style:name="含標題的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8pt" fo:letter-spacing="normal" fo:font-style="normal" fo:text-shadow="none" style:text-underline-style="none" fo:font-weight="normal" style:letter-kerning="true" fo:background-color="transparent" style:font-name-asian="Microsoft JhengHei UI3" style:font-family-asian="'Microsoft JhengHei UI'" style:font-family-generic-asian="modern" style:font-pitch-asian="fixed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內容-outline2" style:family="presentation" style:parent-style-name="含標題的內容-outline1">
      <style:graphic-properties style:writing-mode="lr-tb"/>
      <style:paragraph-properties fo:margin-top="0.4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3.5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含標題的內容-outline3" style:family="presentation" style:parent-style-name="含標題的內容-outline2">
      <style:graphic-properties style:writing-mode="lr-tb"/>
      <style:paragraph-properties fo:margin-top="0.3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3.5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含標題的內容-outline4" style:family="presentation" style:parent-style-name="含標題的內容-outline3">
      <style:graphic-properties style:writing-mode="lr-tb"/>
      <style:paragraph-properties fo:margin-top="0.2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3.5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含標題的內容-outline5" style:family="presentation" style:parent-style-name="含標題的內容-outline4">
      <style:paragraph-properties fo:margin-top="0.1cm" fo:margin-bottom="0cm"/>
      <style:text-properties fo:font-size="20pt" style:font-size-asian="20pt" style:font-size-complex="20pt"/>
    </style:style>
    <style:style style:name="含標題的內容-outline6" style:family="presentation" style:parent-style-name="含標題的內容-outline5">
      <style:paragraph-properties fo:margin-top="0.1cm" fo:margin-bottom="0cm"/>
      <style:text-properties fo:font-size="20pt" style:font-size-asian="20pt" style:font-size-complex="20pt"/>
    </style:style>
    <style:style style:name="含標題的內容-outline7" style:family="presentation" style:parent-style-name="含標題的內容-outline6">
      <style:paragraph-properties fo:margin-top="0.1cm" fo:margin-bottom="0cm"/>
      <style:text-properties fo:font-size="20pt" style:font-size-asian="20pt" style:font-size-complex="20pt"/>
    </style:style>
    <style:style style:name="含標題的內容-outline8" style:family="presentation" style:parent-style-name="含標題的內容-outline7">
      <style:paragraph-properties fo:margin-top="0.1cm" fo:margin-bottom="0cm"/>
      <style:text-properties fo:font-size="20pt" style:font-size-asian="20pt" style:font-size-complex="20pt"/>
    </style:style>
    <style:style style:name="含標題的內容-outline9" style:family="presentation" style:parent-style-name="含標題的內容-outline8">
      <style:paragraph-properties fo:margin-top="0.1cm" fo:margin-bottom="0cm"/>
      <style:text-properties fo:font-size="20pt" style:font-size-asian="20pt" style:font-size-complex="20pt"/>
    </style:style>
    <style:style style:name="含標題的內容-subtitle" style:family="presentation">
      <style:graphic-properties draw:stroke="none" draw:fill="none" draw:textarea-vertical-align="middle">
        <text:list-style style:name="含標題的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內容-title" style:family="presentation">
      <style:graphic-properties draw:stroke="none" draw:fill="none" draw:textarea-vertical-align="middle" style:writing-mode="lr-tb">
        <text:list-style style:name="含標題的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Century Gothic2" fo:font-family="'Century Gothic'" fo:font-size="24pt" fo:letter-spacing="normal" fo:font-style="normal" fo:text-shadow="none" style:text-underline-style="none" fo:font-weight="normal" style:letter-kerning="true" fo:background-color="transparent" style:font-name-asian="Microsoft JhengHei UI3" style:font-family-asian="'Microsoft JhengHei UI'" style:font-family-generic-asian="modern" style:font-pitch-asian="fixed" style:font-size-asian="24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圖片-background" style:family="presentation">
      <style:graphic-properties draw:stroke="none" draw:fill="bitmap" draw:fill-image-name="msFillBitmap_20_11" style:repeat="stretch"/>
      <style:text-properties style:letter-kerning="true"/>
    </style:style>
    <style:style style:name="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圖片-outline1" style:family="presentation">
      <style:graphic-properties draw:stroke="none" draw:fill="none" draw:auto-grow-height="false" draw:fit-to-size="false" style:shrink-to-fit="true" style:writing-mode="lr-tb">
        <text:list-style style:name="含標題的圖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8pt" fo:letter-spacing="normal" fo:font-style="normal" fo:text-shadow="none" style:text-underline-style="none" fo:font-weight="normal" style:letter-kerning="true" fo:background-color="transparent" style:font-name-asian="Microsoft JhengHei UI3" style:font-family-asian="'Microsoft JhengHei UI'" style:font-family-generic-asian="modern" style:font-pitch-asian="fixed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圖片-outline2" style:family="presentation" style:parent-style-name="含標題的圖片-outline1">
      <style:graphic-properties style:writing-mode="lr-tb"/>
      <style:paragraph-properties fo:margin-top="0.4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3.5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含標題的圖片-outline3" style:family="presentation" style:parent-style-name="含標題的圖片-outline2">
      <style:graphic-properties style:writing-mode="lr-tb"/>
      <style:paragraph-properties fo:margin-top="0.3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3.5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含標題的圖片-outline4" style:family="presentation" style:parent-style-name="含標題的圖片-outline3">
      <style:graphic-properties style:writing-mode="lr-tb"/>
      <style:paragraph-properties fo:margin-top="0.2cm" fo:margin-bottom="0cm" fo:line-height="95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family="'Microsoft JhengHei UI'" style:font-family-generic="swiss" style:font-pitch="variable" fo:font-size="13.5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3.5pt" style:font-style-asian="normal" style:font-weight-asian="normal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含標題的圖片-outline5" style:family="presentation" style:parent-style-name="含標題的圖片-outline4">
      <style:paragraph-properties fo:margin-top="0.1cm" fo:margin-bottom="0cm"/>
      <style:text-properties fo:font-size="20pt" style:font-size-asian="20pt" style:font-size-complex="20pt"/>
    </style:style>
    <style:style style:name="含標題的圖片-outline6" style:family="presentation" style:parent-style-name="含標題的圖片-outline5">
      <style:paragraph-properties fo:margin-top="0.1cm" fo:margin-bottom="0cm"/>
      <style:text-properties fo:font-size="20pt" style:font-size-asian="20pt" style:font-size-complex="20pt"/>
    </style:style>
    <style:style style:name="含標題的圖片-outline7" style:family="presentation" style:parent-style-name="含標題的圖片-outline6">
      <style:paragraph-properties fo:margin-top="0.1cm" fo:margin-bottom="0cm"/>
      <style:text-properties fo:font-size="20pt" style:font-size-asian="20pt" style:font-size-complex="20pt"/>
    </style:style>
    <style:style style:name="含標題的圖片-outline8" style:family="presentation" style:parent-style-name="含標題的圖片-outline7">
      <style:paragraph-properties fo:margin-top="0.1cm" fo:margin-bottom="0cm"/>
      <style:text-properties fo:font-size="20pt" style:font-size-asian="20pt" style:font-size-complex="20pt"/>
    </style:style>
    <style:style style:name="含標題的圖片-outline9" style:family="presentation" style:parent-style-name="含標題的圖片-outline8">
      <style:paragraph-properties fo:margin-top="0.1cm" fo:margin-bottom="0cm"/>
      <style:text-properties fo:font-size="20pt" style:font-size-asian="20pt" style:font-size-complex="20pt"/>
    </style:style>
    <style:style style:name="含標題的圖片-subtitle" style:family="presentation">
      <style:graphic-properties draw:stroke="none" draw:fill="none" draw:textarea-vertical-align="middle">
        <text:list-style style:name="含標題的圖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圖片-title" style:family="presentation">
      <style:graphic-properties draw:stroke="none" draw:fill="none" draw:textarea-vertical-align="middle" style:writing-mode="lr-tb">
        <text:list-style style:name="含標題的圖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74c81" loext:opacity="100%" style:text-outline="false" style:text-line-through-style="none" style:text-line-through-type="none" style:text-position="0% 100%" style:font-name="Century Gothic2" fo:font-family="'Century Gothic'" fo:font-size="24pt" fo:letter-spacing="normal" fo:font-style="normal" fo:text-shadow="none" style:text-underline-style="none" fo:font-weight="normal" style:letter-kerning="true" fo:background-color="transparent" style:font-name-asian="Microsoft JhengHei UI3" style:font-family-asian="'Microsoft JhengHei UI'" style:font-family-generic-asian="modern" style:font-pitch-asian="fixed" style:font-size-asian="24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draw:background-size="border" draw:fill="bitmap" draw:fill-image-name="msFillBitmap_20_6" style:repeat="stretch"/>
    </style:style>
    <style:style style:name="Mdp7" style:family="drawing-page">
      <style:drawing-page-properties draw:background-size="border" draw:fill="bitmap" draw:fill-image-name="msFillBitmap_20_7" style:repeat="stretch"/>
    </style:style>
    <style:style style:name="Mdp8" style:family="drawing-page">
      <style:drawing-page-properties draw:background-size="border" draw:fill="bitmap" draw:fill-image-name="msFillBitmap_20_8" style:repeat="stretch"/>
    </style:style>
    <style:style style:name="Mdp9" style:family="drawing-page">
      <style:drawing-page-properties draw:background-size="border" draw:fill="bitmap" draw:fill-image-name="msFillBitmap_20_9" style:repeat="stretch"/>
    </style:style>
    <style:style style:name="Mdp10" style:family="drawing-page">
      <style:drawing-page-properties draw:background-size="border" draw:fill="bitmap" draw:fill-image-name="msFillBitmap_20_10" style:repeat="stretch"/>
    </style:style>
    <style:style style:name="Mdp11" style:family="drawing-page">
      <style:drawing-page-properties draw:background-size="border" draw:fill="bitmap" draw:fill-image-name="msFillBitmap_20_11" style:repeat="stretch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1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</style:style>
    <style:style style:name="Mgr4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2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</style:style>
    <style:style style:name="Mgr5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3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</style:style>
    <style:style style:name="Mgr6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4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</style:style>
    <style:style style:name="Mgr7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5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</style:style>
    <style:style style:name="Mgr8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6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</style:style>
    <style:style style:name="Mgr9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7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</style:style>
    <style:style style:name="Mgr10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8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</style:style>
    <style:style style:name="Mgr11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9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</style:style>
    <style:style style:name="Mgr12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10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</style:style>
    <style:style style:name="Mgr13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11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</style:style>
    <style:style style:name="Mgr14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12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</style:style>
    <style:style style:name="Mgr15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13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</style:style>
    <style:style style:name="Mpr1" style:family="presentation" style:parent-style-name="標題投影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69cm" fo:padding-bottom="0.169cm" fo:padding-left="0.339cm" fo:padding-right="0.339cm" fo:wrap-option="wrap" loext:decorative="false"/>
      <style:paragraph-properties style:writing-mode="lr-tb"/>
    </style:style>
    <style:style style:name="Mpr2" style:family="presentation" style:parent-style-name="標題投影片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標題及直排文字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69cm" fo:padding-bottom="0.169cm" fo:padding-left="0.339cm" fo:padding-right="0.339cm" fo:wrap-option="wrap" loext:decorative="false"/>
      <style:paragraph-properties style:writing-mode="lr-tb"/>
    </style:style>
    <style:style style:name="Mpr5" style:family="presentation" style:parent-style-name="標題及直排文字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339cm" fo:padding-bottom="0.339cm" fo:padding-left="0.169cm" fo:padding-right="0.169cm" fo:wrap-option="wrap" loext:decorative="false"/>
      <style:paragraph-properties style:writing-mode="tb-rl"/>
    </style:style>
    <style:style style:name="Mpr6" style:family="presentation" style:parent-style-name="標題及直排文字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69cm" fo:padding-bottom="0.169cm" fo:padding-left="0.339cm" fo:padding-right="0.339cm" fo:wrap-option="wrap" loext:decorative="false"/>
      <style:paragraph-properties style:writing-mode="lr-tb"/>
    </style:style>
    <style:style style:name="Mpr7" style:family="presentation" style:parent-style-name="標題及直排文字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標題及直排文字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直排標題及文字-title">
      <style:graphic-properties draw:stroke="none" svg:stroke-width="0cm" draw:fill="none" loext:fill-use-slide-background="false" draw:textarea-horizontal-align="left" draw:textarea-vertical-align="top" draw:auto-grow-height="false" draw:auto-grow-width="false" draw:fit-to-size="false" style:shrink-to-fit="false" fo:min-height="3.181cm" fo:padding-top="0.339cm" fo:padding-bottom="0.339cm" fo:padding-left="0.169cm" fo:padding-right="0.169cm" fo:wrap-option="wrap" loext:decorative="false"/>
      <style:paragraph-properties style:writing-mode="tb-rl"/>
    </style:style>
    <style:style style:name="Mpr10" style:family="presentation" style:parent-style-name="直排標題及文字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339cm" fo:padding-bottom="0.339cm" fo:padding-left="0.169cm" fo:padding-right="0.169cm" fo:wrap-option="wrap" loext:decorative="false"/>
      <style:paragraph-properties style:writing-mode="tb-rl"/>
    </style:style>
    <style:style style:name="Mpr11" style:family="presentation" style:parent-style-name="直排標題及文字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69cm" fo:padding-bottom="0.169cm" fo:padding-left="0.339cm" fo:padding-right="0.339cm" fo:wrap-option="wrap" loext:decorative="false"/>
      <style:paragraph-properties style:writing-mode="lr-tb"/>
    </style:style>
    <style:style style:name="Mpr12" style:family="presentation" style:parent-style-name="直排標題及文字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直排標題及文字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" style:family="presentation" style:parent-style-name="標題及內容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69cm" fo:padding-bottom="0.169cm" fo:padding-left="0.339cm" fo:padding-right="0.339cm" fo:wrap-option="wrap" loext:decorative="false"/>
      <style:paragraph-properties style:writing-mode="lr-tb"/>
    </style:style>
    <style:style style:name="Mpr15" style:family="presentation" style:parent-style-name="標題及內容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69cm" fo:padding-bottom="0.169cm" fo:padding-left="0.339cm" fo:padding-right="0.339cm" fo:wrap-option="wrap" loext:decorative="false"/>
      <style:paragraph-properties style:writing-mode="lr-tb"/>
    </style:style>
    <style:style style:name="Mpr16" style:family="presentation" style:parent-style-name="標題及內容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69cm" fo:padding-bottom="0.169cm" fo:padding-left="0.339cm" fo:padding-right="0.339cm" fo:wrap-option="wrap" loext:decorative="false"/>
      <style:paragraph-properties style:writing-mode="lr-tb"/>
    </style:style>
    <style:style style:name="Mpr17" style:family="presentation" style:parent-style-name="標題及內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標題及內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章節標題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3.181cm" fo:padding-top="0.169cm" fo:padding-bottom="0.169cm" fo:padding-left="0.339cm" fo:padding-right="0.339cm" fo:wrap-option="wrap" loext:decorative="false"/>
      <style:paragraph-properties style:writing-mode="lr-tb"/>
    </style:style>
    <style:style style:name="Mpr20" style:family="presentation" style:parent-style-name="章節標題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11.049cm" fo:padding-top="0.169cm" fo:padding-bottom="0.169cm" fo:padding-left="0.339cm" fo:padding-right="0.339cm" fo:wrap-option="wrap" loext:decorative="false"/>
      <style:paragraph-properties style:writing-mode="lr-tb"/>
    </style:style>
    <style:style style:name="Mpr21" style:family="presentation" style:parent-style-name="章節標題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章節標題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兩項內容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69cm" fo:padding-bottom="0.169cm" fo:padding-left="0.339cm" fo:padding-right="0.339cm" fo:wrap-option="wrap" loext:decorative="false"/>
      <style:paragraph-properties style:writing-mode="lr-tb"/>
    </style:style>
    <style:style style:name="Mpr24" style:family="presentation" style:parent-style-name="兩項內容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69cm" fo:padding-bottom="0.169cm" fo:padding-left="0.339cm" fo:padding-right="0.339cm" fo:wrap-option="wrap" loext:decorative="false"/>
      <style:paragraph-properties style:writing-mode="lr-tb"/>
    </style:style>
    <style:style style:name="Mpr25" style:family="presentation" style:parent-style-name="兩項內容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69cm" fo:padding-bottom="0.169cm" fo:padding-left="0.339cm" fo:padding-right="0.339cm" fo:wrap-option="wrap" loext:decorative="false"/>
      <style:paragraph-properties style:writing-mode="lr-tb"/>
    </style:style>
    <style:style style:name="Mpr26" style:family="presentation" style:parent-style-name="兩項內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7" style:family="presentation" style:parent-style-name="兩項內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8" style:family="presentation" style:parent-style-name="比較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69cm" fo:padding-bottom="0.169cm" fo:padding-left="0.339cm" fo:padding-right="0.339cm" fo:wrap-option="wrap" loext:decorative="false"/>
      <style:paragraph-properties style:writing-mode="lr-tb"/>
    </style:style>
    <style:style style:name="Mpr29" style:family="presentation" style:parent-style-name="比較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69cm" fo:padding-bottom="0.169cm" fo:padding-left="0.339cm" fo:padding-right="0.339cm" fo:wrap-option="wrap" loext:decorative="false"/>
      <style:paragraph-properties style:writing-mode="lr-tb"/>
    </style:style>
    <style:style style:name="Mpr30" style:family="presentation" style:parent-style-name="比較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69cm" fo:padding-bottom="0.169cm" fo:padding-left="0.339cm" fo:padding-right="0.339cm" fo:wrap-option="wrap" loext:decorative="false"/>
      <style:paragraph-properties style:writing-mode="lr-tb"/>
    </style:style>
    <style:style style:name="Mpr31" style:family="presentation" style:parent-style-name="比較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69cm" fo:padding-bottom="0.169cm" fo:padding-left="0.339cm" fo:padding-right="0.339cm" fo:wrap-option="wrap" loext:decorative="false"/>
      <style:paragraph-properties style:writing-mode="lr-tb"/>
    </style:style>
    <style:style style:name="Mpr32" style:family="presentation" style:parent-style-name="比較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3" style:family="presentation" style:parent-style-name="比較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4" style:family="presentation" style:parent-style-name="只有標題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69cm" fo:padding-bottom="0.169cm" fo:padding-left="0.339cm" fo:padding-right="0.339cm" fo:wrap-option="wrap" loext:decorative="false"/>
      <style:paragraph-properties style:writing-mode="lr-tb"/>
    </style:style>
    <style:style style:name="Mpr35" style:family="presentation" style:parent-style-name="只有標題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69cm" fo:padding-bottom="0.169cm" fo:padding-left="0.339cm" fo:padding-right="0.339cm" fo:wrap-option="wrap" loext:decorative="false"/>
      <style:paragraph-properties style:writing-mode="lr-tb"/>
    </style:style>
    <style:style style:name="Mpr36" style:family="presentation" style:parent-style-name="只有標題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7" style:family="presentation" style:parent-style-name="只有標題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8" style:family="presentation" style:parent-style-name="空白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69cm" fo:padding-bottom="0.169cm" fo:padding-left="0.339cm" fo:padding-right="0.339cm" fo:wrap-option="wrap" loext:decorative="false"/>
      <style:paragraph-properties style:writing-mode="lr-tb"/>
    </style:style>
    <style:style style:name="Mpr39" style:family="presentation" style:parent-style-name="空白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空白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含標題的內容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69cm" fo:padding-bottom="0.169cm" fo:padding-left="0.339cm" fo:padding-right="0.339cm" fo:wrap-option="wrap" loext:decorative="false"/>
      <style:paragraph-properties style:writing-mode="lr-tb"/>
    </style:style>
    <style:style style:name="Mpr42" style:family="presentation" style:parent-style-name="含標題的內容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69cm" fo:padding-bottom="0.169cm" fo:padding-left="0.339cm" fo:padding-right="0.339cm" fo:wrap-option="wrap" loext:decorative="false"/>
      <style:paragraph-properties style:writing-mode="lr-tb"/>
    </style:style>
    <style:style style:name="Mpr43" style:family="presentation" style:parent-style-name="含標題的內容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69cm" fo:padding-bottom="0.169cm" fo:padding-left="0.339cm" fo:padding-right="0.339cm" fo:wrap-option="wrap" loext:decorative="false"/>
      <style:paragraph-properties style:writing-mode="lr-tb"/>
    </style:style>
    <style:style style:name="Mpr44" style:family="presentation" style:parent-style-name="含標題的內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5" style:family="presentation" style:parent-style-name="含標題的內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6" style:family="presentation" style:parent-style-name="含標題的圖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69cm" fo:padding-bottom="0.169cm" fo:padding-left="0.339cm" fo:padding-right="0.339cm" fo:wrap-option="wrap" loext:decorative="false"/>
      <style:paragraph-properties style:writing-mode="lr-tb"/>
    </style:style>
    <style:style style:name="Mpr47" style:family="presentation" style:parent-style-name="含標題的圖片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8" style:family="presentation" style:parent-style-name="含標題的圖片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69cm" fo:padding-bottom="0.169cm" fo:padding-left="0.339cm" fo:padding-right="0.339cm" fo:wrap-option="wrap" loext:decorative="false"/>
      <style:paragraph-properties style:writing-mode="lr-tb"/>
    </style:style>
    <style:style style:name="Mpr49" style:family="presentation" style:parent-style-name="含標題的圖片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69cm" fo:padding-bottom="0.169cm" fo:padding-left="0.339cm" fo:padding-right="0.339cm" fo:wrap-option="wrap" loext:decorative="false"/>
      <style:paragraph-properties style:writing-mode="lr-tb"/>
    </style:style>
    <style:style style:name="Mpr50" style:family="presentation" style:parent-style-name="含標題的圖片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1" style:family="presentation" style:parent-style-name="含標題的圖片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3.386cm" style:writing-mode="lr-tb">
        <style:tab-stops/>
      </style:paragraph-properties>
      <style:text-properties fo:hyphenate="false"/>
    </style:style>
    <style:style style:name="MP6" style:family="paragraph">
      <loext:graphic-properties draw:fill="gradient" draw:fill-gradient-name="Gradient_20_1" draw:opacity-name="msTransGradient_20_1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Microsoft JhengHei UI2" fo:font-size="18pt" fo:letter-spacing="normal" fo:font-style="normal" style:text-underline-style="none" fo:font-weight="normal" fo:background-color="transparent" style:font-name-asian="Microsoft JhengHei UI3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7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40.5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0.5pt"/>
    </style:style>
    <style:style style:name="MP9" style:family="paragraph">
      <loext:graphic-properties draw:fill="gradient" draw:fill-gradient-name="Gradient_20_1" draw:opacity-name="msTransGradient_20_2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Microsoft JhengHei UI2" fo:font-size="18pt" fo:letter-spacing="normal" fo:font-style="normal" style:text-underline-style="none" fo:font-weight="normal" fo:background-color="transparent" style:font-name-asian="Microsoft JhengHei UI3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10" style:family="paragraph">
      <style:paragraph-properties fo:margin-left="0cm" fo:margin-right="0cm" fo:margin-top="0cm" fo:margin-bottom="0cm" fo:line-height="85%" fo:text-align="start" fo:text-indent="0cm" style:punctuation-wrap="hanging" loext:tab-stop-distance="2.54cm" style:writing-mode="lr-tb">
        <style:tab-stops/>
      </style:paragraph-properties>
      <style:text-properties fo:font-size="33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P12" style:family="paragraph">
      <style:paragraph-properties fo:margin-left="0cm" fo:margin-right="0cm" fo:margin-top="0.494cm" fo:margin-bottom="0cm" fo:line-height="95%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MP13" style:family="paragraph">
      <style:paragraph-properties fo:margin-left="0cm" fo:margin-right="0cm" fo:margin-top="0.282cm" fo:margin-bottom="0cm" fo:line-height="95%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loext:tab-stop-distance="3.386cm" style:writing-mode="lr-tb">
        <style:tab-stops/>
      </style:paragraph-properties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7" style:family="paragraph">
      <style:paragraph-properties fo:text-align="center"/>
      <style:text-properties fo:font-size="14pt" style:font-size-asian="14pt" style:font-size-complex="14pt"/>
    </style:style>
    <style:style style:name="MP18" style:family="paragraph">
      <style:paragraph-properties fo:margin-left="0cm" fo:margin-right="0cm" fo:margin-top="0cm" fo:margin-bottom="0cm" fo:line-height="100%" fo:text-align="end" fo:text-indent="0cm" style:punctuation-wrap="hanging" loext:tab-stop-distance="3.386cm" style:writing-mode="lr-tb">
        <style:tab-stops/>
      </style:paragraph-properties>
      <style:text-properties fo:font-size="14pt" style:font-size-asian="14pt" style:font-size-complex="14pt" fo:hyphenate="false"/>
    </style:style>
    <style:style style:name="MP19" style:family="paragraph">
      <loext:graphic-properties draw:fill="gradient" draw:fill-gradient-name="Gradient_20_1" draw:opacity-name="msTransGradient_20_3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Microsoft JhengHei UI2" fo:font-size="18pt" fo:letter-spacing="normal" fo:font-style="normal" style:text-underline-style="none" fo:font-weight="normal" fo:background-color="transparent" style:font-name-asian="Microsoft JhengHei UI3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20" style:family="paragraph">
      <loext:graphic-properties draw:fill="gradient" draw:fill-gradient-name="Gradient_20_1" draw:opacity-name="msTransGradient_20_4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Microsoft JhengHei UI2" fo:font-size="18pt" fo:letter-spacing="normal" fo:font-style="normal" style:text-underline-style="none" fo:font-weight="normal" fo:background-color="transparent" style:font-name-asian="Microsoft JhengHei UI3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21" style:family="paragraph">
      <loext:graphic-properties draw:fill="gradient" draw:fill-gradient-name="Gradient_20_1" draw:opacity-name="msTransGradient_20_5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Microsoft JhengHei UI2" fo:font-size="18pt" fo:letter-spacing="normal" fo:font-style="normal" style:text-underline-style="none" fo:font-weight="normal" fo:background-color="transparent" style:font-name-asian="Microsoft JhengHei UI3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22" style:family="paragraph">
      <style:paragraph-properties fo:margin-left="0cm" fo:margin-right="0cm" fo:margin-top="0cm" fo:margin-bottom="0cm" fo:line-height="85%" fo:text-align="start" fo:text-indent="0cm" style:punctuation-wrap="hanging" loext:tab-stop-distance="2.54cm" style:writing-mode="lr-tb">
        <style:tab-stops/>
      </style:paragraph-properties>
      <style:text-properties fo:font-size="40.5pt" fo:hyphenate="false"/>
    </style:style>
    <style:style style:name="MP23" style:family="paragraph">
      <style:paragraph-properties fo:margin-left="0cm" fo:margin-right="0cm" fo:margin-top="0cm" fo:margin-bottom="0cm" fo:line-height="95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1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1pt"/>
    </style:style>
    <style:style style:name="MP25" style:family="paragraph">
      <loext:graphic-properties draw:fill="gradient" draw:fill-gradient-name="Gradient_20_1" draw:opacity-name="msTransGradient_20_6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Microsoft JhengHei UI2" fo:font-size="18pt" fo:letter-spacing="normal" fo:font-style="normal" style:text-underline-style="none" fo:font-weight="normal" fo:background-color="transparent" style:font-name-asian="Microsoft JhengHei UI3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26" style:family="paragraph">
      <loext:graphic-properties draw:fill="gradient" draw:fill-gradient-name="Gradient_20_1" draw:opacity-name="msTransGradient_20_7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Microsoft JhengHei UI2" fo:font-size="18pt" fo:letter-spacing="normal" fo:font-style="normal" style:text-underline-style="none" fo:font-weight="normal" fo:background-color="transparent" style:font-name-asian="Microsoft JhengHei UI3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27" style:family="paragraph">
      <style:paragraph-properties fo:margin-left="0cm" fo:margin-right="0cm" fo:margin-top="0cm" fo:margin-bottom="0cm" fo:line-height="95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28" style:family="paragraph">
      <style:paragraph-properties fo:margin-left="0cm" fo:margin-right="0cm" fo:margin-top="0.494cm" fo:margin-bottom="0cm" fo:line-height="95%" fo:text-align="start" fo:text-indent="0cm" style:punctuation-wrap="hanging" loext:tab-stop-distance="2.54cm" style:writing-mode="lr-tb">
        <style:tab-stops/>
      </style:paragraph-properties>
      <style:text-properties fo:font-size="15pt" fo:hyphenate="false"/>
    </style:style>
    <style:style style:name="MP29" style:family="paragraph">
      <style:paragraph-properties fo:margin-left="0cm" fo:margin-right="0cm" fo:margin-top="0.282cm" fo:margin-bottom="0cm" fo:line-height="95%" fo:text-align="start" fo:text-indent="0cm" style:punctuation-wrap="hanging" loext:tab-stop-distance="2.54cm" style:writing-mode="lr-tb">
        <style:tab-stops/>
      </style:paragraph-properties>
      <style:text-properties fo:font-size="15pt" fo:hyphenate="false"/>
    </style:style>
    <style:style style:name="MP30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31" style:family="paragraph">
      <loext:graphic-properties draw:fill="gradient" draw:fill-gradient-name="Gradient_20_1" draw:opacity-name="msTransGradient_20_8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Microsoft JhengHei UI2" fo:font-size="18pt" fo:letter-spacing="normal" fo:font-style="normal" style:text-underline-style="none" fo:font-weight="normal" fo:background-color="transparent" style:font-name-asian="Microsoft JhengHei UI3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32" style:family="paragraph">
      <loext:graphic-properties draw:fill="gradient" draw:fill-gradient-name="Gradient_20_1" draw:opacity-name="msTransGradient_20_9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Microsoft JhengHei UI2" fo:font-size="18pt" fo:letter-spacing="normal" fo:font-style="normal" style:text-underline-style="none" fo:font-weight="normal" fo:background-color="transparent" style:font-name-asian="Microsoft JhengHei UI3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33" style:family="paragraph">
      <loext:graphic-properties draw:fill="gradient" draw:fill-gradient-name="Gradient_20_1" draw:opacity-name="msTransGradient_20_10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Microsoft JhengHei UI2" fo:font-size="18pt" fo:letter-spacing="normal" fo:font-style="normal" style:text-underline-style="none" fo:font-weight="normal" fo:background-color="transparent" style:font-name-asian="Microsoft JhengHei UI3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34" style:family="paragraph">
      <loext:graphic-properties draw:fill="gradient" draw:fill-gradient-name="Gradient_20_1" draw:opacity-name="msTransGradient_20_11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Microsoft JhengHei UI2" fo:font-size="18pt" fo:letter-spacing="normal" fo:font-style="normal" style:text-underline-style="none" fo:font-weight="normal" fo:background-color="transparent" style:font-name-asian="Microsoft JhengHei UI3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35" style:family="paragraph">
      <style:paragraph-properties fo:margin-left="0cm" fo:margin-right="0cm" fo:margin-top="0cm" fo:margin-bottom="0cm" fo:line-height="85%" fo:text-align="start" fo:text-indent="0cm" style:punctuation-wrap="hanging" loext:tab-stop-distance="2.54cm" style:writing-mode="lr-tb">
        <style:tab-stops/>
      </style:paragraph-properties>
      <style:text-properties fo:font-size="15pt" fo:hyphenate="false"/>
    </style:style>
    <style:style style:name="MP36" style:family="paragraph">
      <style:paragraph-properties fo:margin-left="0cm" fo:margin-right="0cm" fo:margin-top="0.318cm" fo:margin-bottom="0cm" fo:line-height="95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2pt" fo:hyphenate="false"/>
    </style:style>
    <style:style style:name="MP37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38" style:family="paragraph">
      <loext:graphic-properties draw:fill="gradient" draw:fill-gradient-name="Gradient_20_1" draw:opacity-name="msTransGradient_20_12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Microsoft JhengHei UI2" fo:font-size="18pt" fo:letter-spacing="normal" fo:font-style="normal" style:text-underline-style="none" fo:font-weight="normal" fo:background-color="transparent" style:font-name-asian="Microsoft JhengHei UI3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39" style:family="paragraph">
      <loext:graphic-properties draw:fill="gradient" draw:fill-gradient-name="Gradient_20_1" draw:opacity-name="msTransGradient_20_13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Microsoft JhengHei UI2" fo:font-size="18pt" fo:letter-spacing="normal" fo:font-style="normal" style:text-underline-style="none" fo:font-weight="normal" fo:background-color="transparent" style:font-name-asian="Microsoft JhengHei UI3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40" style:family="paragraph">
      <style:paragraph-properties fo:margin-left="0cm" fo:margin-right="0cm" fo:margin-top="0cm" fo:margin-bottom="0cm" fo:line-height="100%" fo:text-align="start" fo:text-indent="0cm" style:punctuation-wrap="hanging" loext:tab-stop-distance="3.386cm" style:writing-mode="lr-tb">
        <style:tab-stops>
          <style:tab-stop style:position="0cm"/>
        </style:tab-stops>
      </style:paragraph-properties>
      <style:text-properties fo:font-size="21pt" fo:hyphenate="false"/>
    </style:style>
    <style:style style:name="MP41" style:family="paragraph">
      <style:paragraph-properties fo:margin-left="0cm" fo:margin-right="0cm" fo:margin-top="0cm" fo:margin-bottom="0cm" fo:line-height="95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2pt" fo:hyphenate="false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icrosoft JhengHei UI2" fo:font-size="18pt" fo:letter-spacing="normal" fo:font-style="normal" style:text-underline-style="none" fo:font-weight="normal" fo:background-color="transparent" style:font-name-asian="Microsoft JhengHei UI3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T2" style:family="text"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size="40.5pt" fo:letter-spacing="normal" fo:font-style="normal" style:text-underline-style="none" fo:font-weight="normal" fo:background-color="transparent" style:font-name-asian="Microsoft JhengHei UI3" style:font-size-asian="40.5pt" style:language-asian="zh" style:country-asian="TW" style:font-style-asian="normal" style:font-weight-asian="normal" style:font-size-complex="40.5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size="33pt" fo:letter-spacing="normal" fo:font-style="normal" style:text-underline-style="none" fo:font-weight="normal" fo:background-color="transparent" style:font-name-asian="Microsoft JhengHei UI3" style:font-size-asian="33pt" style:language-asian="zh" style:country-asian="TW" style:font-style-asian="normal" style:font-weight-asian="normal" style:font-size-complex="33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size="18pt" fo:letter-spacing="normal" fo:font-style="normal" style:text-underline-style="none" fo:font-weight="normal" fo:background-color="transparent" style:font-name-asian="Microsoft JhengHei UI3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size="15pt" fo:letter-spacing="normal" fo:font-style="normal" style:text-underline-style="none" fo:font-weight="normal" fo:background-color="transparent" style:font-name-asian="Microsoft JhengHei UI3" style:font-size-asian="15pt" style:language-asian="zh" style:country-asian="TW" style:font-style-asian="normal" style:font-weight-asian="normal" style:font-size-complex="15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size="13.5pt" fo:letter-spacing="normal" fo:font-style="normal" style:text-underline-style="none" fo:font-weight="normal" fo:background-color="transparent" style:font-name-asian="Microsoft JhengHei UI3" style:font-size-asian="13.5pt" style:language-asian="zh" style:country-asian="TW" style:font-style-asian="normal" style:font-weight-asian="normal" style:font-size-complex="13.5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Microsoft JhengHei UI2" fo:font-size="9pt" fo:letter-spacing="normal" fo:font-style="normal" style:text-underline-style="none" fo:font-weight="normal" fo:background-color="transparent" style:font-name-asian="Microsoft JhengHei UI3" style:font-size-asian="9pt" style:language-asian="zh" style:country-asian="TW" style:font-style-asian="normal" style:font-weight-asian="normal" style:font-size-complex="9pt" style:font-style-complex="normal" style:font-weight-complex="normal">
        <loext:char-complex-color loext:theme-type="dark2" loext:color-type="theme">
          <loext:transformation loext:type="lummod" loext:value="5000"/>
          <loext:transformation loext:type="lumoff" loext:value="5000"/>
        </loext:char-complex-color>
      </style:text-properties>
    </style:style>
    <style:style style:name="MT8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Microsoft JhengHei UI2" fo:font-size="9pt" fo:letter-spacing="normal" fo:language="en" fo:country="US" fo:font-style="normal" style:text-underline-style="none" fo:font-weight="normal" fo:background-color="transparent" style:font-name-asian="Microsoft JhengHei UI3" style:font-size-asian="9pt" style:font-style-asian="normal" style:font-weight-asian="normal" style:font-size-complex="9pt" style:font-style-complex="normal" style:font-weight-complex="normal">
        <loext:char-complex-color loext:theme-type="dark2" loext:color-type="theme">
          <loext:transformation loext:type="lummod" loext:value="5000"/>
          <loext:transformation loext:type="lumoff" loext:value="5000"/>
        </loext:char-complex-color>
      </style:text-properties>
    </style:style>
    <style:style style:name="MT9" style:family="text"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size="21pt" fo:letter-spacing="normal" fo:font-style="normal" style:text-underline-style="none" fo:font-weight="normal" fo:background-color="transparent" style:font-name-asian="Microsoft JhengHei UI3" style:font-size-asian="21pt" style:language-asian="zh" style:country-asian="TW" style:font-style-asian="normal" style:font-weight-asian="normal" style:font-size-complex="21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size="18pt" fo:letter-spacing="normal" fo:font-style="normal" style:text-underline-style="none" fo:font-weight="bold" fo:background-color="transparent" style:font-name-asian="Microsoft JhengHei UI3" style:font-size-asian="18pt" style:language-asian="zh" style:country-asian="TW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size="15pt" fo:letter-spacing="normal" fo:font-style="normal" style:text-underline-style="none" fo:font-weight="bold" fo:background-color="transparent" style:font-name-asian="Microsoft JhengHei UI3" style:font-size-asian="15pt" style:language-asian="zh" style:country-asian="TW" style:font-style-asian="normal" style:font-weight-asian="bold" style:font-size-complex="15pt" style:font-style-complex="normal" style:font-weight-complex="bold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374c81" loext:opacity="100%" style:text-outline="false" style:text-line-through-style="none" style:text-line-through-type="none" style:text-position="0% 100%" style:font-name="Microsoft JhengHei UI2" fo:font-size="12pt" fo:letter-spacing="normal" fo:font-style="normal" style:text-underline-style="none" fo:font-weight="normal" fo:background-color="transparent" style:font-name-asian="Microsoft JhengHei UI3" style:font-size-asian="12pt" style:language-asian="zh" style:country-asian="TW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374c81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fo:color="#374c81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fo:color="#374c81" fo:font-size="100%"/>
      </text:list-level-style-bullet>
      <text:list-level-style-bullet text:level="2" text:bullet-char="–">
        <style:list-level-properties text:space-before="0.889cm" text:min-label-width="0.635cm"/>
        <style:text-properties fo:font-family="'Century Gothic'" style:font-family-generic="swiss" style:font-pitch="variable" fo:color="#374c81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374c81" fo:font-size="100%"/>
      </text:list-level-style-bullet>
      <text:list-level-style-bullet text:level="2" text:bullet-char="–">
        <style:list-level-properties text:space-before="0.889cm" text:min-label-width="0.635cm"/>
        <style:text-properties fo:font-family="'Century Gothic'" style:font-family-generic="swiss" style:font-pitch="variable" fo:color="#374c81" fo:font-size="100%"/>
      </text:list-level-style-bullet>
      <text:list-level-style-bullet text:level="3" text:bullet-char="–">
        <style:list-level-properties text:space-before="1.778cm" text:min-label-width="0.635cm"/>
        <style:text-properties fo:font-family="'Century Gothic'" style:font-family-generic="swiss" style:font-pitch="variable" fo:color="#374c81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374c81" fo:font-size="100%"/>
      </text:list-level-style-bullet>
      <text:list-level-style-bullet text:level="2" text:bullet-char="–">
        <style:list-level-properties text:space-before="0.889cm" text:min-label-width="0.635cm"/>
        <style:text-properties fo:font-family="'Century Gothic'" style:font-family-generic="swiss" style:font-pitch="variable" fo:color="#374c81" fo:font-size="100%"/>
      </text:list-level-style-bullet>
      <text:list-level-style-bullet text:level="3" text:bullet-char="–">
        <style:list-level-properties text:space-before="1.778cm" text:min-label-width="0.635cm"/>
        <style:text-properties fo:font-family="'Century Gothic'" style:font-family-generic="swiss" style:font-pitch="variable" fo:color="#374c81" fo:font-size="100%"/>
      </text:list-level-style-bullet>
      <text:list-level-style-bullet text:level="4" text:bullet-char="–">
        <style:list-level-properties text:space-before="2.667cm" text:min-label-width="0.635cm"/>
        <style:text-properties fo:font-family="'Century Gothic'" style:font-family-generic="swiss" style:font-pitch="variable" fo:color="#374c81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635cm"/>
        <style:text-properties fo:font-family="Arial" style:font-family-generic="swiss" style:font-pitch="variable" fo:color="#374c81" fo:font-size="100%"/>
      </text:list-level-style-bullet>
      <text:list-level-style-bullet text:level="2" text:bullet-char="–">
        <style:list-level-properties text:space-before="0.889cm" text:min-label-width="0.635cm"/>
        <style:text-properties fo:font-family="'Century Gothic'" style:font-family-generic="swiss" style:font-pitch="variable" fo:color="#374c81" fo:font-size="100%"/>
      </text:list-level-style-bullet>
      <text:list-level-style-bullet text:level="3" text:bullet-char="–">
        <style:list-level-properties text:space-before="1.778cm" text:min-label-width="0.635cm"/>
        <style:text-properties fo:font-family="'Century Gothic'" style:font-family-generic="swiss" style:font-pitch="variable" fo:color="#374c81" fo:font-size="100%"/>
      </text:list-level-style-bullet>
      <text:list-level-style-bullet text:level="4" text:bullet-char="–">
        <style:list-level-properties text:space-before="2.667cm" text:min-label-width="0.635cm"/>
        <style:text-properties fo:font-family="'Century Gothic'" style:font-family-generic="swiss" style:font-pitch="variable" fo:color="#374c81" fo:font-size="100%"/>
      </text:list-level-style-bullet>
      <text:list-level-style-bullet text:level="5" text:bullet-char="–">
        <style:list-level-properties text:space-before="3.556cm" text:min-label-width="0.635cm"/>
        <style:text-properties fo:font-family="'Century Gothic'" style:font-family-generic="swiss" style:font-pitch="variable" fo:color="#374c81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Open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374c81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374c81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標題投影片" style:page-layout-name="PM1" draw:style-name="Mdp1">
      <loext:theme loext:name="書籍 16x9">
        <loext:theme-colors loext:name="Books_16x9">
          <loext:color loext:name="dark1" loext:color="#374c81"/>
          <loext:color loext:name="light1" loext:color="#ffffff"/>
          <loext:color loext:name="dark2" loext:color="#000000"/>
          <loext:color loext:name="light2" loext:color="#ede5df"/>
          <loext:color loext:name="accent1" loext:color="#414e77"/>
          <loext:color loext:name="accent2" loext:color="#70aac4"/>
          <loext:color loext:name="accent3" loext:color="#8b6a94"/>
          <loext:color loext:name="accent4" loext:color="#61a796"/>
          <loext:color loext:name="accent5" loext:color="#4e5798"/>
          <loext:color loext:name="accent6" loext:color="#7e5c5c"/>
          <loext:color loext:name="hyperlink" loext:color="#0070c0"/>
          <loext:color loext:name="followed-hyperlink" loext:color="#7030a0"/>
        </loext:theme-colors>
      </loext:theme>
      <draw:custom-shape draw:name="矩形 8" draw:style-name="Mgr3" draw:text-style-name="MP6" draw:layer="backgroundobjects" drawooo:display="none" svg:width="24.129cm" svg:height="19.049cm" svg:x="0.635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" draw:text-style-name="MP8" draw:layer="backgroundobjects" svg:width="14.604cm" svg:height="9.162cm" svg:x="9.737cm" svg:y="4.163cm" presentation:class="title" presentation:user-transformed="true">
        <draw:text-box>
          <text:p text:style-name="MP7"><text:span text:style-name="MT2">按一下以編輯母片標題樣式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直排文字" style:page-layout-name="PM1" draw:style-name="Mdp2">
      <loext:theme loext:name="書籍 16x9">
        <loext:theme-colors loext:name="Books_16x9">
          <loext:color loext:name="dark1" loext:color="#374c81"/>
          <loext:color loext:name="light1" loext:color="#ffffff"/>
          <loext:color loext:name="dark2" loext:color="#000000"/>
          <loext:color loext:name="light2" loext:color="#ede5df"/>
          <loext:color loext:name="accent1" loext:color="#414e77"/>
          <loext:color loext:name="accent2" loext:color="#70aac4"/>
          <loext:color loext:name="accent3" loext:color="#8b6a94"/>
          <loext:color loext:name="accent4" loext:color="#61a796"/>
          <loext:color loext:name="accent5" loext:color="#4e5798"/>
          <loext:color loext:name="accent6" loext:color="#7e5c5c"/>
          <loext:color loext:name="hyperlink" loext:color="#0070c0"/>
          <loext:color loext:name="followed-hyperlink" loext:color="#7030a0"/>
        </loext:theme-colors>
      </loext:theme>
      <draw:custom-shape draw:name="矩形 8" draw:style-name="Mgr4" draw:text-style-name="MP9" draw:layer="backgroundobjects" svg:width="24.129cm" svg:height="19.049cm" svg:x="0.635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4" draw:text-style-name="MP11" draw:layer="backgroundobjects" svg:width="21.166cm" svg:height="3.88cm" svg:x="2.328cm" svg:y="0.212cm" presentation:class="title" presentation:user-transformed="true">
        <draw:text-box>
          <text:p text:style-name="MP10"><text:span text:style-name="MT3">按一下以編輯母片標題樣式</text:span></text:p>
        </draw:text-box>
      </draw:frame>
      <draw:frame draw:name="直排文字預留位置 2" presentation:style-name="Mpr5" draw:text-style-name="MP14" draw:layer="backgroundobjects" svg:width="21.166cm" svg:height="12.417cm" svg:x="2.328cm" svg:y="4.727cm" presentation:class="outline" presentation:user-transformed="true">
        <draw:text-box>
          <text:list text:style-name="ML5">
            <text:list-item>
              <text:p text:style-name="MP12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預留位置 3" presentation:style-name="Mpr6" draw:text-style-name="MP16" draw:layer="backgroundobjects" svg:width="5.714cm" svg:height="0.89cm" svg:x="2.328cm" svg:y="17.78cm" presentation:class="date-time" presentation:user-transformed="true">
        <draw:text-box>
          <text:p text:style-name="MP15"><text:span text:style-name="MT7"><presentation:date-time/></text:span></text:p>
        </draw:text-box>
      </draw:frame>
      <draw:frame draw:name="頁尾預留位置 4" presentation:style-name="Mpr6" draw:text-style-name="MP16" draw:layer="backgroundobjects" svg:width="12.953cm" svg:height="0.89cm" svg:x="8.143cm" svg:y="17.78cm" presentation:class="footer" presentation:user-transformed="true">
        <draw:text-box>
          <text:p text:style-name="MP17"><presentation:footer/></text:p>
        </draw:text-box>
      </draw:frame>
      <draw:frame draw:name="投影片編號預留位置 5" presentation:style-name="Mpr6" draw:text-style-name="MP16" draw:layer="backgroundobjects" svg:width="2.307cm" svg:height="0.89cm" svg:x="21.187cm" svg:y="17.78cm" presentation:class="page-number" presentation:user-transformed="true">
        <draw:text-box>
          <text:p text:style-name="MP18"><text:span text:style-name="MT8"><text:page-number>&lt;編號&gt;</text:page-number></text:span></text:p>
        </draw:text-box>
      </draw:frame>
      <presentation:notes style:page-layout-name="PM0">
        <draw:page-thumbnail presentation:style-name="標題及直排文字-title" draw:layer="backgroundobjects" svg:width="0cm" svg:height="0cm" svg:x="0cm" svg:y="2.257cm" presentation:class="page"/>
        <draw:frame presentation:style-name="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直排標題及文字" style:page-layout-name="PM1" draw:style-name="Mdp3">
      <loext:theme loext:name="書籍 16x9">
        <loext:theme-colors loext:name="Books_16x9">
          <loext:color loext:name="dark1" loext:color="#374c81"/>
          <loext:color loext:name="light1" loext:color="#ffffff"/>
          <loext:color loext:name="dark2" loext:color="#000000"/>
          <loext:color loext:name="light2" loext:color="#ede5df"/>
          <loext:color loext:name="accent1" loext:color="#414e77"/>
          <loext:color loext:name="accent2" loext:color="#70aac4"/>
          <loext:color loext:name="accent3" loext:color="#8b6a94"/>
          <loext:color loext:name="accent4" loext:color="#61a796"/>
          <loext:color loext:name="accent5" loext:color="#4e5798"/>
          <loext:color loext:name="accent6" loext:color="#7e5c5c"/>
          <loext:color loext:name="hyperlink" loext:color="#0070c0"/>
          <loext:color loext:name="followed-hyperlink" loext:color="#7030a0"/>
        </loext:theme-colors>
      </loext:theme>
      <draw:custom-shape draw:name="矩形 8" draw:style-name="Mgr5" draw:text-style-name="MP19" draw:layer="backgroundobjects" svg:width="24.129cm" svg:height="19.049cm" svg:x="0.635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直排標題 1" presentation:style-name="Mpr9" draw:text-style-name="MP11" draw:layer="backgroundobjects" svg:width="2.962cm" svg:height="16.381cm" svg:x="20.532cm" svg:y="0.763cm" presentation:class="title" presentation:user-transformed="true">
        <draw:text-box>
          <text:p text:style-name="MP10"><text:span text:style-name="MT3">按一下以編輯母片標題樣式</text:span></text:p>
        </draw:text-box>
      </draw:frame>
      <draw:frame draw:name="直排文字預留位置 2" presentation:style-name="Mpr10" draw:text-style-name="MP14" draw:layer="backgroundobjects" svg:width="17.779cm" svg:height="16.381cm" svg:x="2.328cm" svg:y="0.763cm" presentation:class="outline" presentation:user-transformed="true">
        <draw:text-box>
          <text:list text:style-name="ML5">
            <text:list-item>
              <text:p text:style-name="MP12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預留位置 3" presentation:style-name="Mpr11" draw:text-style-name="MP16" draw:layer="backgroundobjects" svg:width="5.714cm" svg:height="0.89cm" svg:x="2.328cm" svg:y="17.78cm" presentation:class="date-time" presentation:user-transformed="true">
        <draw:text-box>
          <text:p text:style-name="MP15"><text:span text:style-name="MT7"><presentation:date-time/></text:span></text:p>
        </draw:text-box>
      </draw:frame>
      <draw:frame draw:name="頁尾預留位置 4" presentation:style-name="Mpr11" draw:text-style-name="MP16" draw:layer="backgroundobjects" svg:width="12.953cm" svg:height="0.89cm" svg:x="8.143cm" svg:y="17.78cm" presentation:class="footer" presentation:user-transformed="true">
        <draw:text-box>
          <text:p text:style-name="MP17"><presentation:footer/></text:p>
        </draw:text-box>
      </draw:frame>
      <draw:frame draw:name="投影片編號預留位置 5" presentation:style-name="Mpr11" draw:text-style-name="MP16" draw:layer="backgroundobjects" svg:width="2.307cm" svg:height="0.89cm" svg:x="21.187cm" svg:y="17.78cm" presentation:class="page-number" presentation:user-transformed="true">
        <draw:text-box>
          <text:p text:style-name="MP18"><text:span text:style-name="MT8"><text:page-number>&lt;編號&gt;</text:page-number></text:span></text:p>
        </draw:text-box>
      </draw:frame>
      <presentation:notes style:page-layout-name="PM0">
        <draw:page-thumbnail presentation:style-name="直排標題及文字-title" draw:layer="backgroundobjects" svg:width="0cm" svg:height="0cm" svg:x="0cm" svg:y="2.257cm" presentation:class="page"/>
        <draw:frame presentation:style-name="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內容" style:page-layout-name="PM1" draw:style-name="Mdp4">
      <loext:theme loext:name="書籍 16x9">
        <loext:theme-colors loext:name="Books_16x9">
          <loext:color loext:name="dark1" loext:color="#374c81"/>
          <loext:color loext:name="light1" loext:color="#ffffff"/>
          <loext:color loext:name="dark2" loext:color="#000000"/>
          <loext:color loext:name="light2" loext:color="#ede5df"/>
          <loext:color loext:name="accent1" loext:color="#414e77"/>
          <loext:color loext:name="accent2" loext:color="#70aac4"/>
          <loext:color loext:name="accent3" loext:color="#8b6a94"/>
          <loext:color loext:name="accent4" loext:color="#61a796"/>
          <loext:color loext:name="accent5" loext:color="#4e5798"/>
          <loext:color loext:name="accent6" loext:color="#7e5c5c"/>
          <loext:color loext:name="hyperlink" loext:color="#0070c0"/>
          <loext:color loext:name="followed-hyperlink" loext:color="#7030a0"/>
        </loext:theme-colors>
      </loext:theme>
      <draw:custom-shape draw:name="矩形 8" draw:style-name="Mgr6" draw:text-style-name="MP20" draw:layer="backgroundobjects" svg:width="24.129cm" svg:height="19.049cm" svg:x="0.635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4" draw:text-style-name="MP11" draw:layer="backgroundobjects" svg:width="21.166cm" svg:height="3.88cm" svg:x="2.328cm" svg:y="0.212cm" presentation:class="title" presentation:user-transformed="true">
        <draw:text-box>
          <text:p text:style-name="MP10"><text:span text:style-name="MT3">按一下以編輯母片標題樣式</text:span></text:p>
        </draw:text-box>
      </draw:frame>
      <draw:frame draw:name="內容預留位置 2" presentation:style-name="Mpr15" draw:text-style-name="MP14" draw:layer="backgroundobjects" svg:width="21.166cm" svg:height="12.417cm" svg:x="2.328cm" svg:y="4.727cm" presentation:class="outline" presentation:user-transformed="true">
        <draw:text-box>
          <text:list text:style-name="ML5">
            <text:list-item>
              <text:p text:style-name="MP12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預留位置 3" presentation:style-name="Mpr16" draw:text-style-name="MP16" draw:layer="backgroundobjects" svg:width="5.714cm" svg:height="0.89cm" svg:x="2.328cm" svg:y="17.78cm" presentation:class="date-time" presentation:user-transformed="true">
        <draw:text-box>
          <text:p text:style-name="MP15"><text:span text:style-name="MT7"><presentation:date-time/></text:span></text:p>
        </draw:text-box>
      </draw:frame>
      <draw:frame draw:name="頁尾預留位置 4" presentation:style-name="Mpr16" draw:text-style-name="MP16" draw:layer="backgroundobjects" svg:width="12.953cm" svg:height="0.89cm" svg:x="8.143cm" svg:y="17.78cm" presentation:class="footer" presentation:user-transformed="true">
        <draw:text-box>
          <text:p text:style-name="MP17"><presentation:footer/></text:p>
        </draw:text-box>
      </draw:frame>
      <draw:frame draw:name="投影片編號預留位置 5" presentation:style-name="Mpr16" draw:text-style-name="MP16" draw:layer="backgroundobjects" svg:width="2.307cm" svg:height="0.89cm" svg:x="21.187cm" svg:y="17.78cm" presentation:class="page-number" presentation:user-transformed="true">
        <draw:text-box>
          <text:p text:style-name="MP18"><text:span text:style-name="MT8"><text:page-number>&lt;編號&gt;</text:page-number></text:span></text:p>
        </draw:text-box>
      </draw:frame>
      <presentation:notes style:page-layout-name="PM0">
        <draw:page-thumbnail presentation:style-name="標題及內容-title" draw:layer="backgroundobjects" svg:width="0cm" svg:height="0cm" svg:x="0cm" svg:y="2.257cm" presentation:class="page"/>
        <draw:frame presentation:style-name="標題及內容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章節標題" style:page-layout-name="PM1" draw:style-name="Mdp5">
      <loext:theme loext:name="書籍 16x9">
        <loext:theme-colors loext:name="Books_16x9">
          <loext:color loext:name="dark1" loext:color="#374c81"/>
          <loext:color loext:name="light1" loext:color="#ffffff"/>
          <loext:color loext:name="dark2" loext:color="#000000"/>
          <loext:color loext:name="light2" loext:color="#ede5df"/>
          <loext:color loext:name="accent1" loext:color="#414e77"/>
          <loext:color loext:name="accent2" loext:color="#70aac4"/>
          <loext:color loext:name="accent3" loext:color="#8b6a94"/>
          <loext:color loext:name="accent4" loext:color="#61a796"/>
          <loext:color loext:name="accent5" loext:color="#4e5798"/>
          <loext:color loext:name="accent6" loext:color="#7e5c5c"/>
          <loext:color loext:name="hyperlink" loext:color="#0070c0"/>
          <loext:color loext:name="followed-hyperlink" loext:color="#7030a0"/>
        </loext:theme-colors>
      </loext:theme>
      <draw:custom-shape draw:name="矩形 8" draw:style-name="Mgr7" draw:text-style-name="MP21" draw:layer="backgroundobjects" drawooo:display="none" svg:width="24.129cm" svg:height="19.049cm" svg:x="0.635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9" draw:text-style-name="MP8" draw:layer="backgroundobjects" svg:width="14.604cm" svg:height="5.361cm" svg:x="1.693cm" svg:y="12.347cm" presentation:class="title" presentation:user-transformed="true">
        <draw:text-box>
          <text:p text:style-name="MP22"><text:span text:style-name="MT2">按一下以編輯母片標題樣式</text:span></text:p>
        </draw:text-box>
      </draw:frame>
      <draw:frame draw:name="文字預留位置 2" presentation:style-name="Mpr20" draw:text-style-name="MP24" draw:layer="backgroundobjects" svg:width="14.604cm" svg:height="3.602cm" svg:x="1.693cm" svg:y="8.678cm" presentation:class="outline" presentation:user-transformed="true">
        <draw:text-box>
          <text:p text:style-name="MP23"><text:span text:style-name="MT9">按一下以編輯母片文字樣式</text:span></text:p>
        </draw:text-box>
      </draw:frame>
      <presentation:notes style:page-layout-name="PM0">
        <draw:page-thumbnail presentation:style-name="章節標題-title" draw:layer="backgroundobjects" svg:width="0cm" svg:height="0cm" svg:x="0cm" svg:y="2.257cm" presentation:class="page"/>
        <draw:frame presentation:style-name="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兩項內容" style:page-layout-name="PM1" draw:style-name="Mdp6">
      <loext:theme loext:name="書籍 16x9">
        <loext:theme-colors loext:name="Books_16x9">
          <loext:color loext:name="dark1" loext:color="#374c81"/>
          <loext:color loext:name="light1" loext:color="#ffffff"/>
          <loext:color loext:name="dark2" loext:color="#000000"/>
          <loext:color loext:name="light2" loext:color="#ede5df"/>
          <loext:color loext:name="accent1" loext:color="#414e77"/>
          <loext:color loext:name="accent2" loext:color="#70aac4"/>
          <loext:color loext:name="accent3" loext:color="#8b6a94"/>
          <loext:color loext:name="accent4" loext:color="#61a796"/>
          <loext:color loext:name="accent5" loext:color="#4e5798"/>
          <loext:color loext:name="accent6" loext:color="#7e5c5c"/>
          <loext:color loext:name="hyperlink" loext:color="#0070c0"/>
          <loext:color loext:name="followed-hyperlink" loext:color="#7030a0"/>
        </loext:theme-colors>
      </loext:theme>
      <draw:custom-shape draw:name="矩形 8" draw:style-name="Mgr8" draw:text-style-name="MP25" draw:layer="backgroundobjects" svg:width="24.129cm" svg:height="19.049cm" svg:x="0.635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23" draw:text-style-name="MP11" draw:layer="backgroundobjects" svg:width="21.166cm" svg:height="3.88cm" svg:x="2.328cm" svg:y="0.212cm" presentation:class="title" presentation:user-transformed="true">
        <draw:text-box>
          <text:p text:style-name="MP10"><text:span text:style-name="MT3">按一下以編輯母片標題樣式</text:span></text:p>
        </draw:text-box>
      </draw:frame>
      <draw:frame draw:name="內容預留位置 2" presentation:style-name="Mpr24" draw:text-style-name="MP14" draw:layer="backgroundobjects" svg:width="10.371cm" svg:height="12.417cm" svg:x="2.328cm" svg:y="4.727cm" presentation:class="outline" presentation:user-transformed="true">
        <draw:text-box>
          <text:list text:style-name="ML5">
            <text:list-item>
              <text:p text:style-name="MP12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預留位置 3" presentation:style-name="Mpr24" draw:text-style-name="MP14" draw:layer="backgroundobjects" svg:width="10.371cm" svg:height="12.417cm" svg:x="13.123cm" svg:y="4.727cm" presentation:class="outline" presentation:user-transformed="true">
        <draw:text-box>
          <text:list text:style-name="ML5">
            <text:list-item>
              <text:p text:style-name="MP12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預留位置 4" presentation:style-name="Mpr25" draw:text-style-name="MP16" draw:layer="backgroundobjects" svg:width="5.714cm" svg:height="0.89cm" svg:x="2.328cm" svg:y="17.78cm" presentation:class="date-time" presentation:user-transformed="true">
        <draw:text-box>
          <text:p text:style-name="MP15"><text:span text:style-name="MT7"><presentation:date-time/></text:span></text:p>
        </draw:text-box>
      </draw:frame>
      <draw:frame draw:name="頁尾預留位置 5" presentation:style-name="Mpr25" draw:text-style-name="MP16" draw:layer="backgroundobjects" svg:width="12.953cm" svg:height="0.89cm" svg:x="8.143cm" svg:y="17.78cm" presentation:class="footer" presentation:user-transformed="true">
        <draw:text-box>
          <text:p text:style-name="MP17"><presentation:footer/></text:p>
        </draw:text-box>
      </draw:frame>
      <draw:frame draw:name="投影片編號預留位置 6" presentation:style-name="Mpr25" draw:text-style-name="MP16" draw:layer="backgroundobjects" svg:width="2.307cm" svg:height="0.89cm" svg:x="21.187cm" svg:y="17.78cm" presentation:class="page-number" presentation:user-transformed="true">
        <draw:text-box>
          <text:p text:style-name="MP18"><text:span text:style-name="MT8"><text:page-number>&lt;編號&gt;</text:page-number></text:span></text:p>
        </draw:text-box>
      </draw:frame>
      <presentation:notes style:page-layout-name="PM0">
        <draw:page-thumbnail presentation:style-name="兩項內容-title" draw:layer="backgroundobjects" svg:width="0cm" svg:height="0cm" svg:x="0cm" svg:y="2.257cm" presentation:class="page"/>
        <draw:frame presentation:style-name="兩項內容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比較" style:page-layout-name="PM1" draw:style-name="Mdp7">
      <loext:theme loext:name="書籍 16x9">
        <loext:theme-colors loext:name="Books_16x9">
          <loext:color loext:name="dark1" loext:color="#374c81"/>
          <loext:color loext:name="light1" loext:color="#ffffff"/>
          <loext:color loext:name="dark2" loext:color="#000000"/>
          <loext:color loext:name="light2" loext:color="#ede5df"/>
          <loext:color loext:name="accent1" loext:color="#414e77"/>
          <loext:color loext:name="accent2" loext:color="#70aac4"/>
          <loext:color loext:name="accent3" loext:color="#8b6a94"/>
          <loext:color loext:name="accent4" loext:color="#61a796"/>
          <loext:color loext:name="accent5" loext:color="#4e5798"/>
          <loext:color loext:name="accent6" loext:color="#7e5c5c"/>
          <loext:color loext:name="hyperlink" loext:color="#0070c0"/>
          <loext:color loext:name="followed-hyperlink" loext:color="#7030a0"/>
        </loext:theme-colors>
      </loext:theme>
      <draw:custom-shape draw:name="矩形 8" draw:style-name="Mgr9" draw:text-style-name="MP26" draw:layer="backgroundobjects" svg:width="24.129cm" svg:height="19.049cm" svg:x="0.635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28" draw:text-style-name="MP11" draw:layer="backgroundobjects" svg:width="21.166cm" svg:height="3.88cm" svg:x="2.328cm" svg:y="0.212cm" presentation:class="title" presentation:user-transformed="true">
        <draw:text-box>
          <text:p text:style-name="MP10"><text:span text:style-name="MT3">按一下以編輯母片標題樣式</text:span></text:p>
        </draw:text-box>
      </draw:frame>
      <draw:frame draw:name="文字預留位置 2" presentation:style-name="Mpr29" draw:text-style-name="MP14" draw:layer="backgroundobjects" svg:width="10.362cm" svg:height="1.421cm" svg:x="2.337cm" svg:y="4.469cm" presentation:class="outline" presentation:user-transformed="true">
        <draw:text-box>
          <text:p text:style-name="MP27"><text:span text:style-name="MT10">按一下以編輯母片文字樣式</text:span></text:p>
        </draw:text-box>
      </draw:frame>
      <draw:frame draw:name="內容預留位置 3" presentation:style-name="Mpr30" draw:text-style-name="MP30" draw:layer="backgroundobjects" svg:width="10.371cm" svg:height="11.006cm" svg:x="2.328cm" svg:y="6.138cm" presentation:class="outline" presentation:user-transformed="true">
        <draw:text-box>
          <text:list text:style-name="ML5">
            <text:list-item>
              <text:p text:style-name="MP28"><text:span text:style-name="MT5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29"><text:span text:style-name="MT6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預留位置 4" presentation:style-name="Mpr29" draw:text-style-name="MP14" draw:layer="backgroundobjects" svg:width="10.362cm" svg:height="1.421cm" svg:x="13.132cm" svg:y="4.469cm" presentation:class="outline" presentation:user-transformed="true">
        <draw:text-box>
          <text:p text:style-name="MP27"><text:span text:style-name="MT10">按一下以編輯母片文字樣式</text:span></text:p>
        </draw:text-box>
      </draw:frame>
      <draw:frame draw:name="內容預留位置 5" presentation:style-name="Mpr30" draw:text-style-name="MP30" draw:layer="backgroundobjects" svg:width="10.371cm" svg:height="11.006cm" svg:x="13.123cm" svg:y="6.138cm" presentation:class="outline" presentation:user-transformed="true">
        <draw:text-box>
          <text:list text:style-name="ML5">
            <text:list-item>
              <text:p text:style-name="MP28"><text:span text:style-name="MT5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29"><text:span text:style-name="MT6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預留位置 6" presentation:style-name="Mpr31" draw:text-style-name="MP16" draw:layer="backgroundobjects" svg:width="5.714cm" svg:height="0.89cm" svg:x="2.328cm" svg:y="17.78cm" presentation:class="date-time" presentation:user-transformed="true">
        <draw:text-box>
          <text:p text:style-name="MP15"><text:span text:style-name="MT7"><presentation:date-time/></text:span></text:p>
        </draw:text-box>
      </draw:frame>
      <draw:frame draw:name="頁尾預留位置 7" presentation:style-name="Mpr31" draw:text-style-name="MP16" draw:layer="backgroundobjects" svg:width="12.953cm" svg:height="0.89cm" svg:x="8.143cm" svg:y="17.78cm" presentation:class="footer" presentation:user-transformed="true">
        <draw:text-box>
          <text:p text:style-name="MP17"><presentation:footer/></text:p>
        </draw:text-box>
      </draw:frame>
      <draw:frame draw:name="投影片編號預留位置 8" presentation:style-name="Mpr31" draw:text-style-name="MP16" draw:layer="backgroundobjects" svg:width="2.307cm" svg:height="0.89cm" svg:x="21.187cm" svg:y="17.78cm" presentation:class="page-number" presentation:user-transformed="true">
        <draw:text-box>
          <text:p text:style-name="MP18"><text:span text:style-name="MT8"><text:page-number>&lt;編號&gt;</text:page-number></text:span></text:p>
        </draw:text-box>
      </draw:frame>
      <presentation:notes style:page-layout-name="PM0">
        <draw:page-thumbnail presentation:style-name="比較-title" draw:layer="backgroundobjects" svg:width="0cm" svg:height="0cm" svg:x="0cm" svg:y="2.257cm" presentation:class="page"/>
        <draw:frame presentation:style-name="比較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8">
      <loext:theme loext:name="書籍 16x9">
        <loext:theme-colors loext:name="Books_16x9">
          <loext:color loext:name="dark1" loext:color="#374c81"/>
          <loext:color loext:name="light1" loext:color="#ffffff"/>
          <loext:color loext:name="dark2" loext:color="#000000"/>
          <loext:color loext:name="light2" loext:color="#ede5df"/>
          <loext:color loext:name="accent1" loext:color="#414e77"/>
          <loext:color loext:name="accent2" loext:color="#70aac4"/>
          <loext:color loext:name="accent3" loext:color="#8b6a94"/>
          <loext:color loext:name="accent4" loext:color="#61a796"/>
          <loext:color loext:name="accent5" loext:color="#4e5798"/>
          <loext:color loext:name="accent6" loext:color="#7e5c5c"/>
          <loext:color loext:name="hyperlink" loext:color="#0070c0"/>
          <loext:color loext:name="followed-hyperlink" loext:color="#7030a0"/>
        </loext:theme-colors>
      </loext:theme>
      <draw:custom-shape draw:name="矩形 8" draw:style-name="Mgr10" draw:text-style-name="MP31" draw:layer="backgroundobjects" svg:width="24.129cm" svg:height="19.049cm" svg:x="0.635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34" draw:text-style-name="MP11" draw:layer="backgroundobjects" svg:width="21.166cm" svg:height="3.88cm" svg:x="2.328cm" svg:y="0.212cm" presentation:class="title" presentation:user-transformed="true">
        <draw:text-box>
          <text:p text:style-name="MP10"><text:span text:style-name="MT3">按一下以編輯母片標題樣式</text:span></text:p>
        </draw:text-box>
      </draw:frame>
      <draw:frame draw:name="日期預留位置 2" presentation:style-name="Mpr35" draw:text-style-name="MP16" draw:layer="backgroundobjects" svg:width="5.714cm" svg:height="0.89cm" svg:x="2.328cm" svg:y="17.78cm" presentation:class="date-time" presentation:user-transformed="true">
        <draw:text-box>
          <text:p text:style-name="MP15"><text:span text:style-name="MT7"><presentation:date-time/></text:span></text:p>
        </draw:text-box>
      </draw:frame>
      <draw:frame draw:name="頁尾預留位置 3" presentation:style-name="Mpr35" draw:text-style-name="MP16" draw:layer="backgroundobjects" svg:width="12.953cm" svg:height="0.89cm" svg:x="8.143cm" svg:y="17.78cm" presentation:class="footer" presentation:user-transformed="true">
        <draw:text-box>
          <text:p text:style-name="MP17"><presentation:footer/></text:p>
        </draw:text-box>
      </draw:frame>
      <draw:frame draw:name="投影片編號預留位置 4" presentation:style-name="Mpr35" draw:text-style-name="MP16" draw:layer="backgroundobjects" svg:width="2.307cm" svg:height="0.89cm" svg:x="21.187cm" svg:y="17.78cm" presentation:class="page-number" presentation:user-transformed="true">
        <draw:text-box>
          <text:p text:style-name="MP18"><text:span text:style-name="MT8"><text:page-number>&lt;編號&gt;</text:page-number></text:span></text:p>
        </draw:text-box>
      </draw:frame>
      <presentation:notes style:page-layout-name="PM0">
        <draw:page-thumbnail presentation:style-name="只有標題-title" draw:layer="backgroundobjects" svg:width="0cm" svg:height="0cm" svg:x="0cm" svg:y="2.257cm" presentation:class="page"/>
        <draw:frame presentation:style-name="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9">
      <loext:theme loext:name="書籍 16x9">
        <loext:theme-colors loext:name="Books_16x9">
          <loext:color loext:name="dark1" loext:color="#374c81"/>
          <loext:color loext:name="light1" loext:color="#ffffff"/>
          <loext:color loext:name="dark2" loext:color="#000000"/>
          <loext:color loext:name="light2" loext:color="#ede5df"/>
          <loext:color loext:name="accent1" loext:color="#414e77"/>
          <loext:color loext:name="accent2" loext:color="#70aac4"/>
          <loext:color loext:name="accent3" loext:color="#8b6a94"/>
          <loext:color loext:name="accent4" loext:color="#61a796"/>
          <loext:color loext:name="accent5" loext:color="#4e5798"/>
          <loext:color loext:name="accent6" loext:color="#7e5c5c"/>
          <loext:color loext:name="hyperlink" loext:color="#0070c0"/>
          <loext:color loext:name="followed-hyperlink" loext:color="#7030a0"/>
        </loext:theme-colors>
      </loext:theme>
      <draw:custom-shape draw:name="矩形 8" draw:style-name="Mgr11" draw:text-style-name="MP32" draw:layer="backgroundobjects" drawooo:display="none" svg:width="24.129cm" svg:height="19.049cm" svg:x="0.635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日期預留位置 1" presentation:style-name="Mpr38" draw:text-style-name="MP16" draw:layer="backgroundobjects" svg:width="5.714cm" svg:height="0.89cm" svg:x="2.328cm" svg:y="17.78cm" presentation:class="date-time" presentation:user-transformed="true">
        <draw:text-box>
          <text:p text:style-name="MP15"><text:span text:style-name="MT7"><presentation:date-time/></text:span></text:p>
        </draw:text-box>
      </draw:frame>
      <draw:frame draw:name="頁尾預留位置 2" presentation:style-name="Mpr38" draw:text-style-name="MP16" draw:layer="backgroundobjects" svg:width="12.953cm" svg:height="0.89cm" svg:x="8.143cm" svg:y="17.78cm" presentation:class="footer" presentation:user-transformed="true">
        <draw:text-box>
          <text:p text:style-name="MP17"><presentation:footer/></text:p>
        </draw:text-box>
      </draw:frame>
      <draw:frame draw:name="投影片編號預留位置 3" presentation:style-name="Mpr38" draw:text-style-name="MP16" draw:layer="backgroundobjects" svg:width="2.307cm" svg:height="0.89cm" svg:x="21.187cm" svg:y="17.78cm" presentation:class="page-number" presentation:user-transformed="true">
        <draw:text-box>
          <text:p text:style-name="MP18"><text:span text:style-name="MT8"><text:page-number>&lt;編號&gt;</text:page-number></text:span></text:p>
        </draw:text-box>
      </draw:frame>
      <presentation:notes style:page-layout-name="PM0">
        <draw:page-thumbnail presentation:style-name="空白-title" draw:layer="backgroundobjects" svg:width="0cm" svg:height="0cm" svg:x="0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標題的內容" style:page-layout-name="PM1" draw:style-name="Mdp10">
      <loext:theme loext:name="書籍 16x9">
        <loext:theme-colors loext:name="Books_16x9">
          <loext:color loext:name="dark1" loext:color="#374c81"/>
          <loext:color loext:name="light1" loext:color="#ffffff"/>
          <loext:color loext:name="dark2" loext:color="#000000"/>
          <loext:color loext:name="light2" loext:color="#ede5df"/>
          <loext:color loext:name="accent1" loext:color="#414e77"/>
          <loext:color loext:name="accent2" loext:color="#70aac4"/>
          <loext:color loext:name="accent3" loext:color="#8b6a94"/>
          <loext:color loext:name="accent4" loext:color="#61a796"/>
          <loext:color loext:name="accent5" loext:color="#4e5798"/>
          <loext:color loext:name="accent6" loext:color="#7e5c5c"/>
          <loext:color loext:name="hyperlink" loext:color="#0070c0"/>
          <loext:color loext:name="followed-hyperlink" loext:color="#7030a0"/>
        </loext:theme-colors>
      </loext:theme>
      <draw:custom-shape draw:name="矩形 8" draw:style-name="Mgr12" draw:text-style-name="MP33" draw:layer="backgroundobjects" drawooo:display="none" svg:width="24.129cm" svg:height="19.049cm" svg:x="0.635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7" draw:style-name="Mgr13" draw:text-style-name="MP34" draw:layer="backgroundobjects" svg:width="16.509cm" svg:height="19.049cm" svg:x="8.255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41" draw:text-style-name="MP30" draw:layer="backgroundobjects" svg:width="6.984cm" svg:height="7.901cm" svg:x="0.635cm" svg:y="4.727cm" presentation:class="title" presentation:user-transformed="true">
        <draw:text-box>
          <text:p text:style-name="MP35"><text:span text:style-name="MT11">按一下以編輯母片標題樣式</text:span></text:p>
        </draw:text-box>
      </draw:frame>
      <draw:frame draw:name="內容預留位置 2" presentation:style-name="Mpr42" draw:text-style-name="MP14" draw:layer="backgroundobjects" svg:width="14.181cm" svg:height="16.368cm" svg:x="9.313cm" svg:y="1.341cm" presentation:class="outline" presentation:user-transformed="true">
        <draw:text-box>
          <text:list text:style-name="ML5">
            <text:list-item>
              <text:p text:style-name="MP12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預留位置 3" presentation:style-name="Mpr42" draw:text-style-name="MP37" draw:layer="backgroundobjects" svg:width="6.984cm" svg:height="4.797cm" svg:x="0.635cm" svg:y="12.912cm" presentation:class="outline" presentation:user-transformed="true">
        <draw:text-box>
          <text:p text:style-name="MP36"><text:span text:style-name="MT12">按一下以編輯母片文字樣式</text:span></text:p>
        </draw:text-box>
      </draw:frame>
      <draw:frame draw:name="日期預留位置 4" presentation:style-name="Mpr43" draw:text-style-name="MP16" draw:layer="backgroundobjects" svg:width="5.714cm" svg:height="0.89cm" svg:x="2.328cm" svg:y="17.78cm" presentation:class="date-time" presentation:user-transformed="true">
        <draw:text-box>
          <text:p text:style-name="MP15"><text:span text:style-name="MT7"><presentation:date-time/></text:span></text:p>
        </draw:text-box>
      </draw:frame>
      <draw:frame draw:name="頁尾預留位置 5" presentation:style-name="Mpr43" draw:text-style-name="MP16" draw:layer="backgroundobjects" svg:width="12.953cm" svg:height="0.89cm" svg:x="8.143cm" svg:y="17.78cm" presentation:class="footer" presentation:user-transformed="true">
        <draw:text-box>
          <text:p text:style-name="MP17"><presentation:footer/></text:p>
        </draw:text-box>
      </draw:frame>
      <draw:frame draw:name="投影片編號預留位置 6" presentation:style-name="Mpr43" draw:text-style-name="MP16" draw:layer="backgroundobjects" svg:width="2.307cm" svg:height="0.89cm" svg:x="21.187cm" svg:y="17.78cm" presentation:class="page-number" presentation:user-transformed="true">
        <draw:text-box>
          <text:p text:style-name="MP18"><text:span text:style-name="MT8"><text:page-number>&lt;編號&gt;</text:page-number></text:span></text:p>
        </draw:text-box>
      </draw:frame>
      <presentation:notes style:page-layout-name="PM0">
        <draw:page-thumbnail presentation:style-name="含標題的內容-title" draw:layer="backgroundobjects" svg:width="0cm" svg:height="0cm" svg:x="0cm" svg:y="2.257cm" presentation:class="page"/>
        <draw:frame presentation:style-name="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標題的圖片" style:page-layout-name="PM1" draw:style-name="Mdp11">
      <loext:theme loext:name="書籍 16x9">
        <loext:theme-colors loext:name="Books_16x9">
          <loext:color loext:name="dark1" loext:color="#374c81"/>
          <loext:color loext:name="light1" loext:color="#ffffff"/>
          <loext:color loext:name="dark2" loext:color="#000000"/>
          <loext:color loext:name="light2" loext:color="#ede5df"/>
          <loext:color loext:name="accent1" loext:color="#414e77"/>
          <loext:color loext:name="accent2" loext:color="#70aac4"/>
          <loext:color loext:name="accent3" loext:color="#8b6a94"/>
          <loext:color loext:name="accent4" loext:color="#61a796"/>
          <loext:color loext:name="accent5" loext:color="#4e5798"/>
          <loext:color loext:name="accent6" loext:color="#7e5c5c"/>
          <loext:color loext:name="hyperlink" loext:color="#0070c0"/>
          <loext:color loext:name="followed-hyperlink" loext:color="#7030a0"/>
        </loext:theme-colors>
      </loext:theme>
      <draw:custom-shape draw:name="矩形 8" draw:style-name="Mgr14" draw:text-style-name="MP38" draw:layer="backgroundobjects" drawooo:display="none" svg:width="24.129cm" svg:height="19.049cm" svg:x="0.635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7" draw:style-name="Mgr15" draw:text-style-name="MP39" draw:layer="backgroundobjects" svg:width="16.721cm" svg:height="19.049cm" svg:x="4.339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46" draw:text-style-name="MP30" draw:layer="backgroundobjects" svg:width="15.239cm" svg:height="2.116cm" svg:x="5.08cm" svg:y="13.335cm" presentation:class="title" presentation:user-transformed="true">
        <draw:text-box>
          <text:p text:style-name="MP35"><text:span text:style-name="MT11">按一下以編輯母片標題樣式</text:span></text:p>
        </draw:text-box>
      </draw:frame>
      <draw:frame draw:name="圖片預留位置 2" presentation:style-name="Mpr47" draw:text-style-name="MP24" draw:layer="backgroundobjects" svg:width="15.239cm" svg:height="12.355cm" svg:x="5.08cm" svg:y="0.776cm" presentation:class="outline" presentation:user-transformed="true">
        <draw:text-box>
          <text:p text:style-name="MP40"><text:span text:style-name="MT9">按一下圖示以新增圖片</text:span></text:p>
        </draw:text-box>
      </draw:frame>
      <draw:frame draw:name="文字預留位置 3" presentation:style-name="Mpr48" draw:text-style-name="MP37" draw:layer="backgroundobjects" svg:width="15.239cm" svg:height="2.257cm" svg:x="5.08cm" svg:y="15.452cm" presentation:class="outline" presentation:user-transformed="true">
        <draw:text-box>
          <text:p text:style-name="MP41"><text:span text:style-name="MT12">按一下以編輯母片文字樣式</text:span></text:p>
        </draw:text-box>
      </draw:frame>
      <draw:frame draw:name="日期預留位置 4" presentation:style-name="Mpr49" draw:text-style-name="MP16" draw:layer="backgroundobjects" svg:width="5.714cm" svg:height="0.89cm" svg:x="2.328cm" svg:y="17.78cm" presentation:class="date-time" presentation:user-transformed="true">
        <draw:text-box>
          <text:p text:style-name="MP15"><text:span text:style-name="MT7"><presentation:date-time/></text:span></text:p>
        </draw:text-box>
      </draw:frame>
      <draw:frame draw:name="頁尾預留位置 5" presentation:style-name="Mpr49" draw:text-style-name="MP16" draw:layer="backgroundobjects" svg:width="12.953cm" svg:height="0.89cm" svg:x="8.143cm" svg:y="17.78cm" presentation:class="footer" presentation:user-transformed="true">
        <draw:text-box>
          <text:p text:style-name="MP17"><presentation:footer/></text:p>
        </draw:text-box>
      </draw:frame>
      <draw:frame draw:name="投影片編號預留位置 6" presentation:style-name="Mpr49" draw:text-style-name="MP16" draw:layer="backgroundobjects" svg:width="2.307cm" svg:height="0.89cm" svg:x="21.187cm" svg:y="17.78cm" presentation:class="page-number" presentation:user-transformed="true">
        <draw:text-box>
          <text:p text:style-name="MP18"><text:span text:style-name="MT8"><text:page-number>&lt;編號&gt;</text:page-number></text:span></text:p>
        </draw:text-box>
      </draw:frame>
      <presentation:notes style:page-layout-name="PM0">
        <draw:page-thumbnail presentation:style-name="含標題的圖片-title" draw:layer="backgroundobjects" svg:width="0cm" svg:height="0cm" svg:x="0cm" svg:y="2.257cm" presentation:class="page"/>
        <draw:frame presentation:style-name="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1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110年花蓮縣政府財產管理資訊系統整合改版案教育訓練</dc:title>
    <meta:initial-creator>Frank Shen</meta:initial-creator>
    <dc:creator>Frank Shen</dc:creator>
    <meta:editing-cycles>7</meta:editing-cycles>
    <meta:creation-date>2021-10-04T17:39:50</meta:creation-date>
    <dc:date>2021-10-05T18:18:09</dc:date>
    <meta:editing-duration>PT16H46M</meta:editing-duration>
    <meta:generator>LibreOffice/7.6.5.2$Windows_X86_64 LibreOffice_project/38d5f62f85355c192ef5f1dd47c5c0c0c6d6598b</meta:generator>
    <meta:document-statistic meta:object-count="219"/>
    <meta:user-defined meta:name="AppVersion">16.0000</meta:user-defined>
    <meta:user-defined meta:name="CampaignTags"/>
    <meta:user-defined meta:name="ContentTypeId">0x0101006EDDDB5EE6D98C44930B742096920B300400F5B6D36B3EF94B4E9A635CDF2A18F5B8</meta:user-defined>
    <meta:user-defined meta:name="FeatureTags"/>
    <meta:user-defined meta:name="InternalTags" meta:value-type="string"/>
    <meta:user-defined meta:name="LocalizationTags" meta:value-type="string"/>
    <meta:user-defined meta:name="PresentationFormat" meta:value-type="string">如螢幕大小 (4:3)</meta:user-defined>
    <meta:user-defined meta:name="ScenarioTags" meta:value-type="string"/>
    <meta:user-defined meta:name="Slides" meta:value-type="float">16</meta:user-defined>
    <meta:template xlink:type="simple" xlink:actuate="onRequest" xlink:title="藍色書堆簡報 (寬螢幕)" xlink:href=""/>
  </office:meta>
</office:document-meta>
</file>