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5cm" fo:margin-left="0.212cm" table:align="left" style:writing-mode="lr-tb"/>
    </style:style>
    <style:style style:name="表格1.A" style:family="table-column">
      <style:table-column-properties style:column-width="12.506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3.473cm"/>
    </style:style>
    <style:style style:name="表格1.1" style:family="table-row">
      <style:table-row-properties style:min-row-height="0.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text-properties fo:color="#000000" loext:opacity="100%"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2.117cm" fo:margin-right="0cm" fo:text-indent="-2.117cm" style:auto-text-indent="false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1.27cm" fo:margin-right="0cm" fo:text-indent="-0.847cm" style:auto-text-indent="false"/>
    </style:style>
    <style:style style:name="P17" style:family="paragraph" style:parent-style-name="Standard">
      <style:paragraph-properties fo:margin-left="0.423cm" fo:margin-right="0cm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text-line-through-style="solid" style:text-line-through-type="single" style:font-name="標楷體"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承購縣有房地申請書<text:span text:style-name="T1"/></text:p>
          </table:table-cell>
          <table:table-cell table:style-name="表格1.B1" table:number-rows-spanned="2" office:value-type="string">
            <text:p text:style-name="P4">收件<text:span text:style-name="T1"/></text:p>
            <text:p text:style-name="P4">日期<text:span text:style-name="T1"/></text:p>
          </table:table-cell>
          <table:table-cell table:style-name="表格1.C1" table:number-rows-spanned="2" office:value-type="string">
            <text:p text:style-name="P13"><text:span text:style-name="T2"><text:s/>年</text:span><text:span text:style-name="T2"> <text:s text:c="2"/></text:span><text:span text:style-name="T2">　月</text:span><text:span text:style-name="T2"> <text:s text:c="2"/></text:span><text:span text:style-name="T2">　日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C1"/>
        </table:table-row>
      </table:table>
      <text:p text:style-name="P5"/>
      <text:p text:style-name="P14"><text:span text:style-name="T4">一、查</text:span><text:span text:style-name="T4">坐</text:span><text:span text:style-name="T4">落 <text:s text:c="6"/>縣 <text:s text:c="6"/>市(鄉</text:span><text:span text:style-name="T8">、鎮</text:span><text:span text:style-name="T4">) <text:s text:c="6"/>段 <text:s text:c="6"/>小段 <text:s text:c="6"/>地號等 <text:s text:c="2"/>筆，面積計 <text:s text:c="7"/>平方公尺縣有土地及 <text:s text:c="6"/>縣 <text:s text:c="6"/>市(鄉</text:span><text:span text:style-name="T8">、鎮</text:span><text:span text:style-name="T4">) <text:s text:c="6"/>路街 <text:s text:c="6"/>巷 <text:s text:c="5"/>弄</text:span></text:p>
      <text:p text:style-name="P15"><text:span text:style-name="T4"><text:s text:c="8"/>號等 <text:s text:c="3"/>棟面積 <text:s text:c="6"/>平方公尺縣有房屋，茲願依照有關規定申請承購，申請人所繳各項證</text:span><text:span text:style-name="T4">(文)</text:span><text:span text:style-name="T4">件，如有虛假或損害善意第三人時，申請人願負法律責任。</text:span></text:p>
      <text:p text:style-name="P5">二、申請人依有關規定所為之申請，僅具有要約之效力，並不據為貴府已為承諾之表示。<text:span text:style-name="T1"/></text:p>
      <text:p text:style-name="Standard"><text:span text:style-name="T4">三、申購之房地，如經貴府審核，因不合規定而不能出售時，聽憑撤銷申購，申請人</text:span><text:span text:style-name="T4">絕</text:span><text:span text:style-name="T4">無異議。</text:span></text:p>
      <text:p text:style-name="Standard"><text:span text:style-name="T4">四、申購房地之歷年</text:span><text:span text:style-name="T4">積</text:span><text:span text:style-name="T4">欠租</text:span><text:span text:style-name="T4">金</text:span><text:span text:style-name="T4">或使用補償金，申請人願照規定繳納，</text:span><text:span text:style-name="T4">絕</text:span><text:span text:style-name="T4">無異議。</text:span></text:p>
      <text:p text:style-name="P7">五、申請人承諾對承購之房地，如因勘查結果，發現標的不符或增減，無論交付前後，僅得依標的不符或增減之實際情形，請求對待之增減給付價金，並不得以其他方法，另作任何請求。<text:span text:style-name="T1"/></text:p>
      <text:p text:style-name="P15"><text:span text:style-name="T4">六、申購之房地，如界址發生糾紛，申請人願自行協議，如協議不成，</text:span><text:span text:style-name="T4">聽</text:span><text:span text:style-name="T4">憑貴府逕行裁行裁定，</text:span><text:span text:style-name="T4">絕</text:span><text:span text:style-name="T4">無異議。</text:span></text:p>
      <text:p text:style-name="P15"><text:span text:style-name="T4">七、申購之房地，於繳款之日後，因都市計畫列為公共設施用地或其他原因無法建築使用時，承購人</text:span><text:span text:style-name="T4">絕</text:span><text:span text:style-name="T4">無異議及要求任何補償。</text:span></text:p>
      <text:p text:style-name="P7">八、承購縣有房地繳款方式，本人願意採□(1)一次繳清、□(2)辦理二年期分期付款。(請擇一打「ˇ」並簽章)。<text:span text:style-name="T1"/></text:p>
      <text:p text:style-name="Standard"><text:span text:style-name="T4">九、附繳下列證(文)件</text:span><text:span text:style-name="T6">:</text:span></text:p>
      <text:p text:style-name="P16"><text:span text:style-name="T4">(一)擬承購土地、建物登記簿謄本，地籍圖謄本</text:span><text:span text:style-name="T4">及</text:span><text:span text:style-name="T4">無妨礙都市計畫證明(都市計畫內之土地)。</text:span></text:p>
      <text:p text:style-name="P9">(二)有優先承購權者，應附繳土地、建築改良物所有權狀及其他必要證件與通知書。<text:span text:style-name="T1"/></text:p>
      <text:p text:style-name="P16"><text:span text:style-name="T4">(三)有租賃關係者，應附繳原租約</text:span><text:span text:style-name="T4">影本</text:span><text:span text:style-name="T4">、地上私有建物產權證明文件及最近一期繳納租金收據影</text:span><text:span text:style-name="T4">本</text:span><text:span text:style-name="T4">。</text:span></text:p>
      <text:p text:style-name="P8">(四)申請畸零地讓售者，應檢附本府核發之畸零地合併使用證明及私有土地登記簿謄本、地籍圖謄本。<text:span text:style-name="T1"/></text:p>
      <text:p text:style-name="P17"><text:span text:style-name="T4">(五)申購人如為自然人者，應檢附身分證明文件</text:span><text:span text:style-name="T4">及附有</text:span><text:span text:style-name="T4">黏貼</text:span><text:span text:style-name="T4">當事人</text:span><text:span text:style-name="T4">照片之</text:span><text:span text:style-name="T4">雙</text:span><text:span text:style-name="T4">證件。</text:span></text:p>
      <text:p text:style-name="P16"><text:span text:style-name="T4">(六)申購人如為法人者，應檢附主管機關登記或奉准設立之文件(如另依法令規定需先報經事業主管機關核定始得申請承購者，並應檢附該項核准文件)</text:span><text:span text:style-name="T4">及資格印鑑證明</text:span><text:span text:style-name="T4">，並於申請書內加敘負責人姓名、住址及蓋章。</text:span></text:p>
      <text:p text:style-name="P9">(七)承購人為二人以上者，應附協議書協議其承買權利範圍。<text:span text:style-name="T1"/></text:p>
      <text:p text:style-name="P9">(八)切結書。<text:span text:style-name="T1"/></text:p>
      <text:p text:style-name="P9"><text:s text:c="8"/>此 <text:s text:c="3"/>致<text:span text:style-name="T1"/></text:p>
      <text:p text:style-name="P9">花蓮縣政府 <text:s text:c="23"/>申請人姓名： <text:s text:c="20"/>(簽名蓋章)</text:p>
      <text:p text:style-name="P9"><text:s text:c="34"/>住 <text:s text:c="5"/>址：<text:span text:style-name="T1"/></text:p>
      <text:p text:style-name="P9"><text:s text:c="34"/>身分證字號：<text:span text:style-name="T1"/></text:p>
      <text:p text:style-name="P9"><text:s text:c="34"/><text:span text:style-name="T1"/></text:p>
      <text:p text:style-name="P10">　　　　　　　　　　　　　　　代理人姓名：　 <text:s text:c="19"/>(簽名蓋章)<text:span text:style-name="T1"/></text:p>
      <text:p text:style-name="P9"><text:s text:c="34"/>住 <text:s text:c="5"/>址：<text:span text:style-name="T1"/></text:p>
      <text:p text:style-name="P9"><text:s text:c="34"/>身分證字號：<text:span text:style-name="T1"/></text:p>
      <text:p text:style-name="P5"/>
      <text:p text:style-name="P11">中 <text:s text:c="3"/>華 <text:s text:c="3"/>民 <text:s text:c="3"/>國 <text:s text:c="15"/>年 <text:s text:c="15"/>月 <text:s text:c="1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osrxx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1.482cm" fo:margin-right="1.9cm" fo:background-color="#ffffff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bottom="1.092cm" style:dynamic-spacing="true"/>
      </style:header-style>
      <style:footer-style>
        <style:header-footer-properties fo:min-height="0.84cm" fo:margin-top="0.74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  <text:p text:style-name="MP1">申購類別□畸零地讓售 □租用地讓售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承購花蓮市有房地申請書及應備文件</dc:title>
    <dc:subject>承購花蓮市有房地申請書及應備文件</dc:subject>
    <meta:keyword>承購市有房地</meta:keyword>
    <meta:initial-creator>花蓮市公所</meta:initial-creator>
    <meta:creation-date>2023-05-05T15:01:00</meta:creation-date>
    <dc:date>2026-01-14T14:30:05.622000000</dc:date>
    <meta:print-date>2025-09-08T16:38:00</meta:print-date>
    <meta:editing-cycles>37</meta:editing-cycles>
    <meta:editing-duration>PT2H53M20S</meta:editing-duration>
    <meta:document-statistic meta:table-count="1" meta:image-count="0" meta:object-count="0" meta:page-count="1" meta:paragraph-count="32" meta:word-count="898" meta:character-count="1347" meta:non-whitespace-character-count="902"/>
    <meta:generator>MODA_ODF_Application_Tools/4.0.1.2$Windows_X86_64 LibreOffice_project/4fe7fa5f4f65f5dd3193a39e152fc48afcc93fee</meta:generator>
  </office:meta>
</office:document-meta>
</file>