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"/>
    <style:style style:name="ce4" style:family="table-cell" style:parent-style-name="Default" style:data-style-name="N3">
      <style:text-properties fo:color="#000000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附表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花蓮縣政府公共債務訊息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單位：新臺幣元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項目</text:p>
          </table:table-cell>
          <table:table-cell office:value-type="string" table:style-name="ce1">
            <text:p>1年以上公共債務未償餘額</text:p>
          </table:table-cell>
          <table:table-cell office:value-type="string" table:style-name="ce1">
            <text:p>未滿1年公共債務未償餘額</text:p>
          </table:table-cell>
          <table:table-cell office:value-type="string" table:style-name="ce1">
            <text:p>平均每人負擔公共債務</text:p>
          </table:table-cell>
          <table:table-cell office:value-type="string" table:style-name="ce2">
            <text:p>自償性公共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5年</text:p>
            <text:p>1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11" table:style-name="ce3">
            <text:p>36,21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5年</text:p>
            <text:p>2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22" table:style-name="ce3">
            <text:p>36,22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5年</text:p>
            <text:p>3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27" table:style-name="ce3">
            <text:p>36,22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5年</text:p>
            <text:p>4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45" table:style-name="ce3">
            <text:p>36,24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5年</text:p>
            <text:p>5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60" table:style-name="ce3">
            <text:p>36,26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5年</text:p>
            <text:p>6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73" table:style-name="ce3">
            <text:p>36,27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5年</text:p>
            <text:p>7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73" table:style-name="ce3">
            <text:p>36,27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5年</text:p>
            <text:p>8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79" table:style-name="ce3">
            <text:p>36,27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5年</text:p>
            <text:p>9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78" table:style-name="ce3">
            <text:p>36,27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5年</text:p>
            <text:p>10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90" table:style-name="ce3">
            <text:p>36,29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5年</text:p>
            <text:p>11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307" table:style-name="ce3">
            <text:p>36,30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5年</text:p>
            <text:p>12月底止</text:p>
          </table:table-cell>
          <table:table-cell office:value-type="float" office:value="8100000000" table:style-name="ce3">
            <text:p>8,100,000,000</text:p>
          </table:table-cell>
          <table:table-cell office:value-type="float" office:value="4054000000" table:style-name="ce3">
            <text:p>4,054,000,000</text:p>
          </table:table-cell>
          <table:table-cell office:value-type="float" office:value="36727" table:style-name="ce3">
            <text:p>36,72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1月底止</text:p>
          </table:table-cell>
          <table:table-cell office:value-type="float" office:value="8100000000" table:style-name="ce3">
            <text:p>8,10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64" table:style-name="ce3">
            <text:p>36,26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2月底止</text:p>
          </table:table-cell>
          <table:table-cell office:value-type="float" office:value="8100000000" table:style-name="ce3">
            <text:p>8,10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75" table:style-name="ce3">
            <text:p>36,27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3月底止</text:p>
          </table:table-cell>
          <table:table-cell office:value-type="float" office:value="8100000000" table:style-name="ce3">
            <text:p>8,10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88" table:style-name="ce3">
            <text:p>36,28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4月底止</text:p>
          </table:table-cell>
          <table:table-cell office:value-type="float" office:value="8100000000" table:style-name="ce3">
            <text:p>8,10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310" table:style-name="ce3">
            <text:p>36,31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5月底止</text:p>
          </table:table-cell>
          <table:table-cell office:value-type="float" office:value="8100000000" table:style-name="ce3">
            <text:p>8,10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326" table:style-name="ce3">
            <text:p>36,32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6月底止</text:p>
          </table:table-cell>
          <table:table-cell office:value-type="float" office:value="7840000000" table:style-name="ce3">
            <text:p>7,84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4955" table:style-name="ce3">
            <text:p>34,95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7月底止</text:p>
          </table:table-cell>
          <table:table-cell office:value-type="float" office:value="7840000000" table:style-name="ce3">
            <text:p>7,84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4972" table:style-name="ce3">
            <text:p>34,97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8月底止</text:p>
          </table:table-cell>
          <table:table-cell office:value-type="float" office:value="7840000000" table:style-name="ce3">
            <text:p>7,84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4986" table:style-name="ce3">
            <text:p>34,98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9月底止</text:p>
          </table:table-cell>
          <table:table-cell office:value-type="float" office:value="7840000000" table:style-name="ce3">
            <text:p>7,84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5004" table:style-name="ce3">
            <text:p>35,00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10月底止</text:p>
          </table:table-cell>
          <table:table-cell office:value-type="float" office:value="7840000000" table:style-name="ce3">
            <text:p>7,84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5019" table:style-name="ce3">
            <text:p>35,01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11月底止</text:p>
          </table:table-cell>
          <table:table-cell office:value-type="float" office:value="7840000000" table:style-name="ce3">
            <text:p>7,84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5027" table:style-name="ce3">
            <text:p>35,02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12月底止</text:p>
          </table:table-cell>
          <table:table-cell office:value-type="float" office:value="8070000000" table:style-name="ce3">
            <text:p>8,070,000,000</text:p>
          </table:table-cell>
          <table:table-cell office:value-type="float" office:value="3960000000" table:style-name="ce3">
            <text:p>3,960,000,000</text:p>
          </table:table-cell>
          <table:table-cell office:value-type="float" office:value="36524" table:style-name="ce3">
            <text:p>36,52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</text:p>
            <text:p>1月底止</text:p>
          </table:table-cell>
          <table:table-cell office:value-type="float" office:value="8070000000" table:style-name="ce3">
            <text:p>8,07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5749" table:style-name="ce3">
            <text:p>35,74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</text:p>
            <text:p>2月底止</text:p>
          </table:table-cell>
          <table:table-cell office:value-type="float" office:value="8070000000" table:style-name="ce3">
            <text:p>8,07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5773" table:style-name="ce3">
            <text:p>35,77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</text:p>
            <text:p>3月底止</text:p>
          </table:table-cell>
          <table:table-cell office:value-type="float" office:value="8070000000" table:style-name="ce3">
            <text:p>8,07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5791" table:style-name="ce3">
            <text:p>35,79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</text:p>
            <text:p>4月底止</text:p>
          </table:table-cell>
          <table:table-cell office:value-type="float" office:value="7770000000" table:style-name="ce3">
            <text:p>7,7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31549" table:style-name="ce3">
            <text:p>31,54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</text:p>
            <text:p>5月底止</text:p>
          </table:table-cell>
          <table:table-cell office:value-type="float" office:value="7270000000" table:style-name="ce3">
            <text:p>7,2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30029" table:style-name="ce3">
            <text:p>30,02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</text:p>
            <text:p>6月底止</text:p>
          </table:table-cell>
          <table:table-cell office:value-type="float" office:value="6770000000" table:style-name="ce3">
            <text:p>6,7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30025" table:style-name="ce3">
            <text:p>30,02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</text:p>
            <text:p>7月底止</text:p>
          </table:table-cell>
          <table:table-cell office:value-type="float" office:value="6770000000" table:style-name="ce3">
            <text:p>6,7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30023" table:style-name="ce3">
            <text:p>30,02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</text:p>
            <text:p>8月底止</text:p>
          </table:table-cell>
          <table:table-cell office:value-type="float" office:value="6770000000" table:style-name="ce3">
            <text:p>6,7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28505" table:style-name="ce3">
            <text:p>28,505</text:p>
          </table:table-cell>
          <table:table-cell office:value-type="float" office:value="160000000" table:style-name="ce3">
            <text:p>160,000,0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</text:p>
            <text:p>9月底止</text:p>
          </table:table-cell>
          <table:table-cell office:value-type="float" office:value="6770000000" table:style-name="ce3">
            <text:p>6,7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29123" table:style-name="ce3">
            <text:p>29,12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</text:p>
            <text:p>10月底止</text:p>
          </table:table-cell>
          <table:table-cell office:value-type="float" office:value="6770000000" table:style-name="ce3">
            <text:p>6,7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28528" table:style-name="ce3">
            <text:p>28,52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</text:p>
            <text:p>11月底止</text:p>
          </table:table-cell>
          <table:table-cell office:value-type="float" office:value="6770000000" table:style-name="ce3">
            <text:p>6,7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28538" table:style-name="ce3">
            <text:p>28,53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</text:p>
            <text:p>12月底止</text:p>
          </table:table-cell>
          <table:table-cell office:value-type="float" office:value="8020000000" table:style-name="ce3">
            <text:p>8,020,000,000</text:p>
          </table:table-cell>
          <table:table-cell office:value-type="float" office:value="3950000000" table:style-name="ce3">
            <text:p>3,950,000,000</text:p>
          </table:table-cell>
          <table:table-cell office:value-type="float" office:value="36465" table:style-name="ce3">
            <text:p>36,46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</text:p>
            <text:p>1月底止</text:p>
          </table:table-cell>
          <table:table-cell office:value-type="float" office:value="8020000000" table:style-name="ce3">
            <text:p>8,020,000,000</text:p>
          </table:table-cell>
          <table:table-cell office:value-type="float" office:value="3100000000" table:style-name="ce3">
            <text:p>3,100,000,000</text:p>
          </table:table-cell>
          <table:table-cell office:value-type="float" office:value="33906" table:style-name="ce3">
            <text:p>33,90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</text:p>
            <text:p>2月底止</text:p>
          </table:table-cell>
          <table:table-cell office:value-type="float" office:value="6500000000" table:style-name="ce3">
            <text:p>6,500,000,000</text:p>
          </table:table-cell>
          <table:table-cell office:value-type="float" office:value="3100000000" table:style-name="ce3">
            <text:p>3,100,000,000</text:p>
          </table:table-cell>
          <table:table-cell office:value-type="float" office:value="29287" table:style-name="ce3">
            <text:p>29,287</text:p>
          </table:table-cell>
          <table:table-cell office:value-type="float" office:value="9000000" table:style-name="ce3">
            <text:p>9,000,0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</text:p>
            <text:p>3月底止</text:p>
          </table:table-cell>
          <table:table-cell office:value-type="float" office:value="6500000000" table:style-name="ce3">
            <text:p>6,500,000,000</text:p>
          </table:table-cell>
          <table:table-cell office:value-type="float" office:value="2800000000" table:style-name="ce3">
            <text:p>2,800,000,000</text:p>
          </table:table-cell>
          <table:table-cell office:value-type="float" office:value="28384" table:style-name="ce3">
            <text:p>28,384</text:p>
          </table:table-cell>
          <table:table-cell office:value-type="float" office:value="23230000" table:style-name="ce3">
            <text:p>23,230,0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</text:p>
            <text:p>4月底止</text:p>
          </table:table-cell>
          <table:table-cell office:value-type="float" office:value="6500000000" table:style-name="ce3">
            <text:p>6,5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6869" table:style-name="ce3">
            <text:p>26,869</text:p>
          </table:table-cell>
          <table:table-cell office:value-type="float" office:value="77600000" table:style-name="ce3">
            <text:p>77,600,0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</text:p>
            <text:p>5月底止</text:p>
          </table:table-cell>
          <table:table-cell office:value-type="float" office:value="6500000000" table:style-name="ce3">
            <text:p>6,5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6883" table:style-name="ce3">
            <text:p>26,883</text:p>
          </table:table-cell>
          <table:table-cell office:value-type="float" office:value="130100000" table:style-name="ce3">
            <text:p>130,100,0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</text:p>
            <text:p>6月底止</text:p>
          </table:table-cell>
          <table:table-cell office:value-type="float" office:value="6500000000" table:style-name="ce3">
            <text:p>6,5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6905" table:style-name="ce3">
            <text:p>26,905</text:p>
          </table:table-cell>
          <table:table-cell office:value-type="float" office:value="180100000" table:style-name="ce3">
            <text:p>180,100,0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</text:p>
            <text:p>7月底止</text:p>
          </table:table-cell>
          <table:table-cell office:value-type="float" office:value="6000000000" table:style-name="ce3">
            <text:p>6,0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5383" table:style-name="ce3">
            <text:p>25,383</text:p>
          </table:table-cell>
          <table:table-cell office:value-type="float" office:value="242800000" table:style-name="ce3">
            <text:p>242,800,0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</text:p>
            <text:p>8月底止</text:p>
          </table:table-cell>
          <table:table-cell office:value-type="float" office:value="6000000000" table:style-name="ce3">
            <text:p>6,0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5397" table:style-name="ce3">
            <text:p>25,397</text:p>
          </table:table-cell>
          <table:table-cell office:value-type="float" office:value="306350000" table:style-name="ce3">
            <text:p>306,350,0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</text:p>
            <text:p>9月底止</text:p>
          </table:table-cell>
          <table:table-cell office:value-type="float" office:value="6000000000" table:style-name="ce3">
            <text:p>6,0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5399" table:style-name="ce3">
            <text:p>25,399</text:p>
          </table:table-cell>
          <table:table-cell office:value-type="float" office:value="306350000" table:style-name="ce3">
            <text:p>306,350,0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</text:p>
            <text:p>10月底止</text:p>
          </table:table-cell>
          <table:table-cell office:value-type="float" office:value="6000000000" table:style-name="ce3">
            <text:p>6,0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5415" table:style-name="ce3">
            <text:p>25,415</text:p>
          </table:table-cell>
          <table:table-cell office:value-type="float" office:value="362840000" table:style-name="ce3">
            <text:p>362,840,0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</text:p>
            <text:p>11月底止</text:p>
          </table:table-cell>
          <table:table-cell office:value-type="float" office:value="6000000000" table:style-name="ce3">
            <text:p>6,0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5424" table:style-name="ce3">
            <text:p>25,424</text:p>
          </table:table-cell>
          <table:table-cell office:value-type="float" office:value="472400000" table:style-name="ce3">
            <text:p>472,400,0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</text:p>
            <text:p>12月底止</text:p>
          </table:table-cell>
          <table:table-cell office:value-type="float" office:value="8000000000" table:style-name="ce3">
            <text:p>8,000,000,000</text:p>
          </table:table-cell>
          <table:table-cell office:value-type="float" office:value="3920000000" table:style-name="ce3">
            <text:p>3,920,000,000</text:p>
          </table:table-cell>
          <table:table-cell office:value-type="float" office:value="36523" table:style-name="ce3">
            <text:p>36,523</text:p>
          </table:table-cell>
          <table:table-cell office:value-type="float" office:value="514630000" table:style-name="ce3">
            <text:p>514,630,0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1月底止</text:p>
          </table:table-cell>
          <table:table-cell office:value-type="float" office:value="8000000000" table:style-name="ce3">
            <text:p>8,000,000,000</text:p>
          </table:table-cell>
          <table:table-cell office:value-type="float" office:value="3940000000" table:style-name="ce3">
            <text:p>3,940,000,000</text:p>
          </table:table-cell>
          <table:table-cell office:value-type="float" office:value="36598" table:style-name="ce3">
            <text:p>36,598</text:p>
          </table:table-cell>
          <table:table-cell office:value-type="float" office:value="549630000" table:style-name="ce3">
            <text:p>549,630,0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2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3300000000" table:style-name="ce3">
            <text:p>3,300,000,000</text:p>
          </table:table-cell>
          <table:table-cell office:value-type="float" office:value="26069" table:style-name="ce3">
            <text:p>26,069</text:p>
          </table:table-cell>
          <table:table-cell office:value-type="float" office:value="618630000" table:style-name="ce3">
            <text:p>618,630,0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3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3016" table:style-name="ce3">
            <text:p>23,016</text:p>
          </table:table-cell>
          <table:table-cell office:value-type="float" office:value="676430000" table:style-name="ce3">
            <text:p>676,430,0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4月底止</text:p>
          </table:table-cell>
          <table:table-cell office:value-type="float" office:value="4900000000" table:style-name="ce3">
            <text:p>4,9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2106" table:style-name="ce3">
            <text:p>22,106</text:p>
          </table:table-cell>
          <table:table-cell office:value-type="float" office:value="726730000" table:style-name="ce3">
            <text:p>726,730,0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5月底止</text:p>
          </table:table-cell>
          <table:table-cell office:value-type="float" office:value="4700000000" table:style-name="ce3">
            <text:p>4,7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1500" table:style-name="ce3">
            <text:p>21,500</text:p>
          </table:table-cell>
          <table:table-cell office:value-type="float" office:value="799330000" table:style-name="ce3">
            <text:p>799,33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 6月底止</text:p>
          </table:table-cell>
          <table:table-cell office:value-type="float" office:value="4700000000" table:style-name="ce3">
            <text:p>4,7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1508" table:style-name="ce3">
            <text:p>21,508</text:p>
          </table:table-cell>
          <table:table-cell office:value-type="float" office:value="844380000" table:style-name="ce3">
            <text:p>844,3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 7月底止</text:p>
          </table:table-cell>
          <table:table-cell office:value-type="float" office:value="4700000000" table:style-name="ce3">
            <text:p>4,7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1521" table:style-name="ce3">
            <text:p>21,521</text:p>
          </table:table-cell>
          <table:table-cell office:value-type="float" office:value="886480000" table:style-name="ce3">
            <text:p>886,4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8月底止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19074" table:style-name="ce3">
            <text:p>19,074</text:p>
          </table:table-cell>
          <table:table-cell office:value-type="float" office:value="936280000" table:style-name="ce3">
            <text:p>936,2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9月底止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19076" table:style-name="ce3">
            <text:p>19,076</text:p>
          </table:table-cell>
          <table:table-cell office:value-type="float" office:value="985680000" table:style-name="ce3">
            <text:p>985,6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10月底止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19088" table:style-name="ce3">
            <text:p>19,088</text:p>
          </table:table-cell>
          <table:table-cell office:value-type="float" office:value="1055580000" table:style-name="ce3">
            <text:p>1,055,5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11月底止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19100" table:style-name="ce3">
            <text:p>19,100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12月底止</text:p>
          </table:table-cell>
          <table:table-cell office:value-type="float" office:value="7900000000" table:style-name="ce3">
            <text:p>7,900,000,000</text:p>
          </table:table-cell>
          <table:table-cell office:value-type="float" office:value="3770000000" table:style-name="ce3">
            <text:p>3,770,000,000</text:p>
          </table:table-cell>
          <table:table-cell office:value-type="float" office:value="35963" table:style-name="ce3">
            <text:p>35,963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1月底止</text:p>
          </table:table-cell>
          <table:table-cell office:value-type="float" office:value="7900000000" table:style-name="ce3">
            <text:p>7,900,000,000</text:p>
          </table:table-cell>
          <table:table-cell office:value-type="float" office:value="3770000000" table:style-name="ce3">
            <text:p>3,770,000,000</text:p>
          </table:table-cell>
          <table:table-cell office:value-type="float" office:value="35977" table:style-name="ce3">
            <text:p>35,977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2月底止</text:p>
          </table:table-cell>
          <table:table-cell office:value-type="float" office:value="7900000000" table:style-name="ce3">
            <text:p>7,900,000,000</text:p>
          </table:table-cell>
          <table:table-cell office:value-type="float" office:value="0" table:style-name="ce1">
            <text:p>0</text:p>
          </table:table-cell>
          <table:table-cell office:value-type="float" office:value="24377" table:style-name="ce3">
            <text:p>24,377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3月底止</text:p>
          </table:table-cell>
          <table:table-cell office:value-type="float" office:value="6250000000" table:style-name="ce3">
            <text:p>6,250,000,000</text:p>
          </table:table-cell>
          <table:table-cell office:value-type="float" office:value="0" table:style-name="ce1">
            <text:p>0</text:p>
          </table:table-cell>
          <table:table-cell office:value-type="float" office:value="19294" table:style-name="ce3">
            <text:p>19,294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4月底止</text:p>
          </table:table-cell>
          <table:table-cell office:value-type="float" office:value="5750000000" table:style-name="ce3">
            <text:p>5,750,000,000</text:p>
          </table:table-cell>
          <table:table-cell office:value-type="float" office:value="0" table:style-name="ce1">
            <text:p>0</text:p>
          </table:table-cell>
          <table:table-cell office:value-type="float" office:value="17765" table:style-name="ce3">
            <text:p>17,765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5月底止</text:p>
          </table:table-cell>
          <table:table-cell office:value-type="float" office:value="5250000000" table:style-name="ce3">
            <text:p>5,250,000,000</text:p>
          </table:table-cell>
          <table:table-cell office:value-type="float" office:value="0" table:style-name="ce1">
            <text:p>0</text:p>
          </table:table-cell>
          <table:table-cell office:value-type="float" office:value="16232" table:style-name="ce3">
            <text:p>16,232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6月底止</text:p>
          </table:table-cell>
          <table:table-cell office:value-type="float" office:value="5250000000" table:style-name="ce3">
            <text:p>5,250,000,000</text:p>
          </table:table-cell>
          <table:table-cell office:value-type="float" office:value="0" table:style-name="ce1">
            <text:p>0</text:p>
          </table:table-cell>
          <table:table-cell office:value-type="float" office:value="16241" table:style-name="ce3">
            <text:p>16,241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7月底止</text:p>
          </table:table-cell>
          <table:table-cell office:value-type="float" office:value="5250000000" table:style-name="ce3">
            <text:p>5,250,000,000</text:p>
          </table:table-cell>
          <table:table-cell office:value-type="float" office:value="0" table:style-name="ce1">
            <text:p>0</text:p>
          </table:table-cell>
          <table:table-cell office:value-type="float" office:value="16249" table:style-name="ce3">
            <text:p>16,249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8月底止</text:p>
          </table:table-cell>
          <table:table-cell office:value-type="float" office:value="5250000000" table:style-name="ce3">
            <text:p>5,250,000,000</text:p>
          </table:table-cell>
          <table:table-cell office:value-type="float" office:value="0" table:style-name="ce1">
            <text:p>0</text:p>
          </table:table-cell>
          <table:table-cell office:value-type="float" office:value="16262" table:style-name="ce3">
            <text:p>16,262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9月底止</text:p>
          </table:table-cell>
          <table:table-cell office:value-type="float" office:value="5250000000" table:style-name="ce3">
            <text:p>5,250,000,000</text:p>
          </table:table-cell>
          <table:table-cell office:value-type="float" office:value="0" table:style-name="ce1">
            <text:p>0</text:p>
          </table:table-cell>
          <table:table-cell office:value-type="float" office:value="16279" table:style-name="ce3">
            <text:p>16,279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10月底止</text:p>
          </table:table-cell>
          <table:table-cell office:value-type="float" office:value="5250000000" table:style-name="ce3">
            <text:p>5,250,000,000</text:p>
          </table:table-cell>
          <table:table-cell office:value-type="float" office:value="0" table:style-name="ce1">
            <text:p>0</text:p>
          </table:table-cell>
          <table:table-cell office:value-type="float" office:value="16291" table:style-name="ce3">
            <text:p>16,29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11月底止</text:p>
          </table:table-cell>
          <table:table-cell office:value-type="float" office:value="5250000000" table:style-name="ce3">
            <text:p>5,250,000,000</text:p>
          </table:table-cell>
          <table:table-cell office:value-type="float" office:value="0" table:style-name="ce1">
            <text:p>0</text:p>
          </table:table-cell>
          <table:table-cell office:value-type="float" office:value="16306" table:style-name="ce3">
            <text:p>16,30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12月底止</text:p>
          </table:table-cell>
          <table:table-cell office:value-type="float" office:value="7800000000" table:style-name="ce3">
            <text:p>7,800,000,000</text:p>
          </table:table-cell>
          <table:table-cell office:value-type="float" office:value="3520000000" table:style-name="ce3">
            <text:p>3,520,000,000</text:p>
          </table:table-cell>
          <table:table-cell office:value-type="float" office:value="35188" table:style-name="ce3">
            <text:p>35,18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月底止</text:p>
          </table:table-cell>
          <table:table-cell office:value-type="float" office:value="7800000000" table:style-name="ce3">
            <text:p>7,800,000,000</text:p>
          </table:table-cell>
          <table:table-cell office:value-type="float" office:value="3520000000" table:style-name="ce3">
            <text:p>3,520,000,000</text:p>
          </table:table-cell>
          <table:table-cell office:value-type="float" office:value="35226" table:style-name="ce3">
            <text:p>35,22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2月底止</text:p>
          </table:table-cell>
          <table:table-cell office:value-type="float" office:value="7800000000" table:style-name="ce3">
            <text:p>7,800,000,000</text:p>
          </table:table-cell>
          <table:table-cell office:value-type="float" office:value="0" table:style-name="ce1">
            <text:p>0</text:p>
          </table:table-cell>
          <table:table-cell office:value-type="float" office:value="24294" table:style-name="ce3">
            <text:p>24,29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3月底止</text:p>
          </table:table-cell>
          <table:table-cell office:value-type="float" office:value="7800000000" table:style-name="ce3">
            <text:p>7,800,000,000</text:p>
          </table:table-cell>
          <table:table-cell office:value-type="float" office:value="0" table:style-name="ce1">
            <text:p>0</text:p>
          </table:table-cell>
          <table:table-cell office:value-type="float" office:value="24310" table:style-name="ce3">
            <text:p>24,31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4月底止</text:p>
          </table:table-cell>
          <table:table-cell office:value-type="float" office:value="6750000000" table:style-name="ce3">
            <text:p>6,750,000,000</text:p>
          </table:table-cell>
          <table:table-cell office:value-type="float" office:value="0" table:style-name="ce1">
            <text:p>0</text:p>
          </table:table-cell>
          <table:table-cell office:value-type="float" office:value="21067" table:style-name="ce3">
            <text:p>21,06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5月底止</text:p>
          </table:table-cell>
          <table:table-cell office:value-type="float" office:value="6750000000" table:style-name="ce3">
            <text:p>6,750,000,000</text:p>
          </table:table-cell>
          <table:table-cell office:value-type="float" office:value="0" table:style-name="ce1">
            <text:p>0</text:p>
          </table:table-cell>
          <table:table-cell office:value-type="float" office:value="21104" table:style-name="ce3">
            <text:p>21,10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6月底止</text:p>
          </table:table-cell>
          <table:table-cell office:value-type="float" office:value="5350000000" table:style-name="ce3">
            <text:p>5,350,000,000</text:p>
          </table:table-cell>
          <table:table-cell office:value-type="float" office:value="0" table:style-name="ce1">
            <text:p>0</text:p>
          </table:table-cell>
          <table:table-cell office:value-type="float" office:value="16753" table:style-name="ce3">
            <text:p>16,75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7月底止</text:p>
          </table:table-cell>
          <table:table-cell office:value-type="float" office:value="5350000000" table:style-name="ce3">
            <text:p>5,350,000,000</text:p>
          </table:table-cell>
          <table:table-cell office:value-type="float" office:value="0" table:style-name="ce1">
            <text:p>0</text:p>
          </table:table-cell>
          <table:table-cell office:value-type="float" office:value="16761" table:style-name="ce3">
            <text:p>16,76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8月底止</text:p>
          </table:table-cell>
          <table:table-cell office:value-type="float" office:value="5350000000" table:style-name="ce3">
            <text:p>5,350,000,000</text:p>
          </table:table-cell>
          <table:table-cell office:value-type="float" office:value="0" table:style-name="ce1">
            <text:p>0</text:p>
          </table:table-cell>
          <table:table-cell office:value-type="float" office:value="16766" table:style-name="ce3">
            <text:p>16,76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9月底止</text:p>
          </table:table-cell>
          <table:table-cell office:value-type="float" office:value="5350000000" table:style-name="ce3">
            <text:p>5,350,000,000</text:p>
          </table:table-cell>
          <table:table-cell office:value-type="float" office:value="0" table:style-name="ce1">
            <text:p>0</text:p>
          </table:table-cell>
          <table:table-cell office:value-type="float" office:value="16770" table:style-name="ce3">
            <text:p>16,77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0月底止</text:p>
          </table:table-cell>
          <table:table-cell office:value-type="float" office:value="5350000000" table:style-name="ce3">
            <text:p>5,350,000,000</text:p>
          </table:table-cell>
          <table:table-cell office:value-type="float" office:value="0" table:style-name="ce1">
            <text:p>0</text:p>
          </table:table-cell>
          <table:table-cell office:value-type="float" office:value="16779" table:style-name="ce3">
            <text:p>16,77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1月底止</text:p>
          </table:table-cell>
          <table:table-cell office:value-type="float" office:value="5350000000" table:style-name="ce3">
            <text:p>5,350,000,000</text:p>
          </table:table-cell>
          <table:table-cell office:value-type="float" office:value="0" table:style-name="ce1">
            <text:p>0</text:p>
          </table:table-cell>
          <table:table-cell office:value-type="float" office:value="16779" table:style-name="ce3">
            <text:p>16,77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2月底止</text:p>
          </table:table-cell>
          <table:table-cell office:value-type="float" office:value="7750000000" table:style-name="ce3">
            <text:p>7,750,000,000</text:p>
          </table:table-cell>
          <table:table-cell office:value-type="float" office:value="2420000000" table:style-name="ce3">
            <text:p>2,420,000,000</text:p>
          </table:table-cell>
          <table:table-cell office:value-type="float" office:value="31896" table:style-name="ce3">
            <text:p>31,89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月底止</text:p>
          </table:table-cell>
          <table:table-cell office:value-type="float" office:value="7750000000" table:style-name="ce3">
            <text:p>7,750,000,000</text:p>
          </table:table-cell>
          <table:table-cell office:value-type="float" office:value="2420000000" table:style-name="ce3">
            <text:p>2,420,000,000</text:p>
          </table:table-cell>
          <table:table-cell office:value-type="float" office:value="31892" table:style-name="ce3">
            <text:p>31,89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2月底止</text:p>
          </table:table-cell>
          <table:table-cell office:value-type="float" office:value="6750000000" table:style-name="ce3">
            <text:p>6,750,000,000</text:p>
          </table:table-cell>
          <table:table-cell office:value-type="float" office:value="0" table:style-name="ce3">
            <text:p>0</text:p>
          </table:table-cell>
          <table:table-cell office:value-type="float" office:value="21160" table:style-name="ce3">
            <text:p>21,16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3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3">
            <text:p>0</text:p>
          </table:table-cell>
          <table:table-cell office:value-type="float" office:value="16308" table:style-name="ce3">
            <text:p>16,30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4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3">
            <text:p>0</text:p>
          </table:table-cell>
          <table:table-cell office:value-type="float" office:value="16314" table:style-name="ce3">
            <text:p>16,31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5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3">
            <text:p>0</text:p>
          </table:table-cell>
          <table:table-cell office:value-type="float" office:value="16317" table:style-name="ce3">
            <text:p>16,31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6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3">
            <text:p>0</text:p>
          </table:table-cell>
          <table:table-cell office:value-type="float" office:value="16326" table:style-name="ce3">
            <text:p>16,32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7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3">
            <text:p>0</text:p>
          </table:table-cell>
          <table:table-cell office:value-type="float" office:value="16336" table:style-name="ce4">
            <text:p>16,33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8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3">
            <text:p>0</text:p>
          </table:table-cell>
          <table:table-cell office:value-type="float" office:value="16344" table:style-name="ce4">
            <text:p>16,34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9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3">
            <text:p>0</text:p>
          </table:table-cell>
          <table:table-cell office:value-type="float" office:value="16348" table:style-name="ce4">
            <text:p>16,34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0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3">
            <text:p>0</text:p>
          </table:table-cell>
          <table:table-cell office:value-type="float" office:value="16358" table:style-name="ce4">
            <text:p>16,35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1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3">
            <text:p>0</text:p>
          </table:table-cell>
          <table:table-cell office:value-type="float" office:value="16364" table:style-name="ce4">
            <text:p>16,36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2月底止</text:p>
          </table:table-cell>
          <table:table-cell office:value-type="float" office:value="7450000000" table:style-name="ce3">
            <text:p>7,450,000,000</text:p>
          </table:table-cell>
          <table:table-cell office:value-type="float" office:value="1200000000" table:style-name="ce3">
            <text:p>1,200,000,000</text:p>
          </table:table-cell>
          <table:table-cell office:value-type="float" office:value="27232" table:style-name="ce4">
            <text:p>27,23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1月底止</text:p>
          </table:table-cell>
          <table:table-cell office:value-type="float" office:value="7450000000" table:style-name="ce3">
            <text:p>7,450,000,000</text:p>
          </table:table-cell>
          <table:table-cell office:value-type="float" office:value="1200000000" table:style-name="ce3">
            <text:p>1,200,000,000</text:p>
          </table:table-cell>
          <table:table-cell office:value-type="float" office:value="27245" table:style-name="ce4">
            <text:p>27,24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2月底止</text:p>
          </table:table-cell>
          <table:table-cell office:value-type="float" office:value="7450000000" table:style-name="ce3">
            <text:p>7,450,000,000</text:p>
          </table:table-cell>
          <table:table-cell office:value-type="float" office:value="1200000000" table:style-name="ce3">
            <text:p>1,200,000,000</text:p>
          </table:table-cell>
          <table:table-cell office:value-type="float" office:value="27265" table:style-name="ce4">
            <text:p>27,26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3月底止</text:p>
          </table:table-cell>
          <table:table-cell office:value-type="float" office:value="7450000000" table:style-name="ce3">
            <text:p>7,450,000,000</text:p>
          </table:table-cell>
          <table:table-cell office:value-type="float" office:value="600000000" table:style-name="ce3">
            <text:p>600,000,000</text:p>
          </table:table-cell>
          <table:table-cell office:value-type="float" office:value="25392" table:style-name="ce4">
            <text:p>25,39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4月底止</text:p>
          </table:table-cell>
          <table:table-cell office:value-type="float" office:value="6850000000" table:style-name="ce3">
            <text:p>6,850,000,000</text:p>
          </table:table-cell>
          <table:table-cell office:value-type="float" office:value="200000000" table:style-name="ce3">
            <text:p>200,000,000</text:p>
          </table:table-cell>
          <table:table-cell office:value-type="float" office:value="22258" table:style-name="ce4">
            <text:p>22,25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5月底止</text:p>
          </table:table-cell>
          <table:table-cell office:value-type="float" office:value="6250000000" table:style-name="ce3">
            <text:p>6,250,000,000</text:p>
          </table:table-cell>
          <table:table-cell office:value-type="float" office:value="100000000" table:style-name="ce3">
            <text:p>100,000,000</text:p>
          </table:table-cell>
          <table:table-cell office:value-type="float" office:value="20060" table:style-name="ce4">
            <text:p>20,06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6月底止</text:p>
          </table:table-cell>
          <table:table-cell office:value-type="float" office:value="5650000000" table:style-name="ce3">
            <text:p>5,650,000,000</text:p>
          </table:table-cell>
          <table:table-cell office:value-type="float" office:value="50000000" table:style-name="ce3">
            <text:p>50,000,000</text:p>
          </table:table-cell>
          <table:table-cell office:value-type="float" office:value="18025" table:style-name="ce4">
            <text:p>18,02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7月底止</text:p>
          </table:table-cell>
          <table:table-cell office:value-type="float" office:value="3250000000" table:style-name="ce3">
            <text:p>3,250,000,000</text:p>
          </table:table-cell>
          <table:table-cell office:value-type="float" office:value="0" table:style-name="ce3">
            <text:p>0</text:p>
          </table:table-cell>
          <table:table-cell office:value-type="float" office:value="10285" table:style-name="ce4">
            <text:p>10,28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8月底止</text:p>
          </table:table-cell>
          <table:table-cell office:value-type="float" office:value="3250000000" table:style-name="ce3">
            <text:p>3,250,000,000</text:p>
          </table:table-cell>
          <table:table-cell office:value-type="float" office:value="0" table:style-name="ce3">
            <text:p>0</text:p>
          </table:table-cell>
          <table:table-cell office:value-type="float" office:value="10292" table:style-name="ce4">
            <text:p>10,29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9月底止</text:p>
          </table:table-cell>
          <table:table-cell office:value-type="float" office:value="3250000000" table:style-name="ce3">
            <text:p>3,250,000,000</text:p>
          </table:table-cell>
          <table:table-cell office:value-type="float" office:value="0" table:style-name="ce3">
            <text:p>0</text:p>
          </table:table-cell>
          <table:table-cell office:value-type="float" office:value="10291" table:style-name="ce4">
            <text:p>10,29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10月底止</text:p>
          </table:table-cell>
          <table:table-cell office:value-type="float" office:value="3250000000" table:style-name="ce3">
            <text:p>3,250,000,000</text:p>
          </table:table-cell>
          <table:table-cell office:value-type="float" office:value="0" table:style-name="ce3">
            <text:p>0</text:p>
          </table:table-cell>
          <table:table-cell office:value-type="float" office:value="10293" table:style-name="ce4">
            <text:p>10,29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11月底止</text:p>
          </table:table-cell>
          <table:table-cell office:value-type="float" office:value="3250000000" table:style-name="ce3">
            <text:p>3,250,000,000</text:p>
          </table:table-cell>
          <table:table-cell office:value-type="float" office:value="0" table:style-name="ce3">
            <text:p>0</text:p>
          </table:table-cell>
          <table:table-cell office:value-type="float" office:value="10295" table:style-name="ce4">
            <text:p>10,29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12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3">
            <text:p>0</text:p>
          </table:table-cell>
          <table:table-cell office:value-type="float" office:value="23290" table:style-name="ce4">
            <text:p>23,29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截至114年1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3">
            <text:p>0</text:p>
          </table:table-cell>
          <table:table-cell office:value-type="float" office:value="23306" table:style-name="ce4">
            <text:p>23,306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截至114年2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3">
            <text:p>0</text:p>
          </table:table-cell>
          <table:table-cell office:value-type="float" office:value="23321" table:style-name="ce4">
            <text:p>23,321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截至114年3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3">
            <text:p>0</text:p>
          </table:table-cell>
          <table:table-cell office:value-type="float" office:value="23339" table:style-name="ce4">
            <text:p>23,339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截至114年4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3">
            <text:p>0</text:p>
          </table:table-cell>
          <table:table-cell office:value-type="float" office:value="23355" table:style-name="ce4">
            <text:p>23,355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截至114年5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3">
            <text:p>0</text:p>
          </table:table-cell>
          <table:table-cell office:value-type="float" office:value="23372" table:style-name="ce4">
            <text:p>23,372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截至114年6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3">
            <text:p>0</text:p>
          </table:table-cell>
          <table:table-cell office:value-type="float" office:value="23393" table:style-name="ce4">
            <text:p>23,393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截至114年7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3">
            <text:p>0</text:p>
          </table:table-cell>
          <table:table-cell office:value-type="float" office:value="23404" table:style-name="ce4">
            <text:p>23,404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截至114年8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3">
            <text:p>0</text:p>
          </table:table-cell>
          <table:table-cell office:value-type="float" office:value="23415" table:style-name="ce4">
            <text:p>23,415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截至114年9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3">
            <text:p>0</text:p>
          </table:table-cell>
          <table:table-cell office:value-type="float" office:value="23429" table:style-name="ce4">
            <text:p>23,429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截至114年10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3">
            <text:p>0</text:p>
          </table:table-cell>
          <table:table-cell office:value-type="float" office:value="16590" table:style-name="ce4">
            <text:p>16,59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截至114年11月底止</text:p>
          </table:table-cell>
          <table:table-cell office:value-type="float" office:value="4550000000" table:style-name="ce3">
            <text:p>4,550,000,000</text:p>
          </table:table-cell>
          <table:table-cell office:value-type="float" office:value="0" table:style-name="ce3">
            <text:p>0</text:p>
          </table:table-cell>
          <table:table-cell office:value-type="float" office:value="14522" table:style-name="ce4">
            <text:p>14,522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截至114年12月底止</text:p>
          </table:table-cell>
          <table:table-cell office:value-type="float" office:value="6620000000" table:style-name="ce3">
            <text:p>6,620,000,000</text:p>
          </table:table-cell>
          <table:table-cell office:value-type="float" office:value="0" table:style-name="ce3">
            <text:p>0</text:p>
          </table:table-cell>
          <table:table-cell office:value-type="float" office:value="21143" table:style-name="ce4">
            <text:p>21,143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截至115年1月底止</text:p>
          </table:table-cell>
          <table:table-cell office:value-type="float" office:value="6620000000" table:style-name="ce3">
            <text:p>6,620,000,000</text:p>
          </table:table-cell>
          <table:table-cell office:value-type="float" office:value="0" table:style-name="ce3">
            <text:p>0</text:p>
          </table:table-cell>
          <table:table-cell office:value-type="float" office:value="21163" table:style-name="ce4">
            <text:p>21,163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備註：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1" table:style-name="ce6">
            <text:p>1.除1月份債務資訊調整於出納事務整理期限結束次日(遇例假日順延)前公告外，每月10日公告前一個月之債務資訊。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2.逐月依時序排列由105年1月起彙計公告。</text:p>
          </table:table-cell>
          <table:table-cell table:number-columns-repeated="16383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附表1.$A$1:附表1.$F$129" table:base-cell-address="附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彭小鳳</meta:initial-creator>
    <dc:creator>孫良慧</dc:creator>
    <meta:creation-date>2023-05-18T02:25:39Z</meta:creation-date>
    <dc:date>2026-01-26T08:34:50Z</dc:date>
    <meta:print-date>2023-07-25T01:39:18Z</meta:print-date>
    <meta:template xlink:href="" xlink:type="simple"/>
    <meta:editing-cycles>1</meta:editing-cycles>
    <meta:editing-duration>PT0S</meta:editing-duration>
  </office:meta>
</office:document-meta>
</file>