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8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F1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office:value-type="string" calcext:value-type="string">
            <text:p>附表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花蓮縣政府公共債務訊息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新臺幣元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table:style-name="ce1" office:value-type="string" calcext:value-type="string">
            <text:p>自償性公共債務未償餘額(含非營業特種基金)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5年</text:p>
            <text:p>1月底止</text:p>
          </table:table-cell>
          <table:table-cell table:style-name="ce3" office:value-type="float" office:value="8120000000" calcext:value-type="float">
            <text:p>8,12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211" calcext:value-type="float">
            <text:p>36,21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5年</text:p>
            <text:p>2月底止</text:p>
          </table:table-cell>
          <table:table-cell table:style-name="ce3" office:value-type="float" office:value="8120000000" calcext:value-type="float">
            <text:p>8,12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222" calcext:value-type="float">
            <text:p>36,22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5年</text:p>
            <text:p>3月底止</text:p>
          </table:table-cell>
          <table:table-cell table:style-name="ce3" office:value-type="float" office:value="8120000000" calcext:value-type="float">
            <text:p>8,12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227" calcext:value-type="float">
            <text:p>36,22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5年</text:p>
            <text:p>4月底止</text:p>
          </table:table-cell>
          <table:table-cell table:style-name="ce3" office:value-type="float" office:value="8120000000" calcext:value-type="float">
            <text:p>8,12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245" calcext:value-type="float">
            <text:p>36,24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5年</text:p>
            <text:p>5月底止</text:p>
          </table:table-cell>
          <table:table-cell table:style-name="ce3" office:value-type="float" office:value="8120000000" calcext:value-type="float">
            <text:p>8,12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260" calcext:value-type="float">
            <text:p>36,26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5年</text:p>
            <text:p>6月底止</text:p>
          </table:table-cell>
          <table:table-cell table:style-name="ce3" office:value-type="float" office:value="8120000000" calcext:value-type="float">
            <text:p>8,12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273" calcext:value-type="float">
            <text:p>36,27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5年</text:p>
            <text:p>7月底止</text:p>
          </table:table-cell>
          <table:table-cell table:style-name="ce3" office:value-type="float" office:value="8120000000" calcext:value-type="float">
            <text:p>8,12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273" calcext:value-type="float">
            <text:p>36,27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5年</text:p>
            <text:p>8月底止</text:p>
          </table:table-cell>
          <table:table-cell table:style-name="ce3" office:value-type="float" office:value="8120000000" calcext:value-type="float">
            <text:p>8,12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279" calcext:value-type="float">
            <text:p>36,27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5年</text:p>
            <text:p>9月底止</text:p>
          </table:table-cell>
          <table:table-cell table:style-name="ce3" office:value-type="float" office:value="8120000000" calcext:value-type="float">
            <text:p>8,12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278" calcext:value-type="float">
            <text:p>36,27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5年</text:p>
            <text:p>10月底止</text:p>
          </table:table-cell>
          <table:table-cell table:style-name="ce3" office:value-type="float" office:value="8120000000" calcext:value-type="float">
            <text:p>8,12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290" calcext:value-type="float">
            <text:p>36,29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5年</text:p>
            <text:p>11月底止</text:p>
          </table:table-cell>
          <table:table-cell table:style-name="ce3" office:value-type="float" office:value="8120000000" calcext:value-type="float">
            <text:p>8,12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307" calcext:value-type="float">
            <text:p>36,30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5年</text:p>
            <text:p>12月底止</text:p>
          </table:table-cell>
          <table:table-cell table:style-name="ce3" office:value-type="float" office:value="8100000000" calcext:value-type="float">
            <text:p>8,100,000,000</text:p>
          </table:table-cell>
          <table:table-cell table:style-name="ce3" office:value-type="float" office:value="4054000000" calcext:value-type="float">
            <text:p>4,054,000,000</text:p>
          </table:table-cell>
          <table:table-cell table:style-name="ce3" office:value-type="float" office:value="36727" calcext:value-type="float">
            <text:p>36,72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6年</text:p>
            <text:p>1月底止</text:p>
          </table:table-cell>
          <table:table-cell table:style-name="ce3" office:value-type="float" office:value="8100000000" calcext:value-type="float">
            <text:p>8,10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264" calcext:value-type="float">
            <text:p>36,26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6年</text:p>
            <text:p>2月底止</text:p>
          </table:table-cell>
          <table:table-cell table:style-name="ce3" office:value-type="float" office:value="8100000000" calcext:value-type="float">
            <text:p>8,10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275" calcext:value-type="float">
            <text:p>36,27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6年</text:p>
            <text:p>3月底止</text:p>
          </table:table-cell>
          <table:table-cell table:style-name="ce3" office:value-type="float" office:value="8100000000" calcext:value-type="float">
            <text:p>8,10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288" calcext:value-type="float">
            <text:p>36,28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6年</text:p>
            <text:p>4月底止</text:p>
          </table:table-cell>
          <table:table-cell table:style-name="ce3" office:value-type="float" office:value="8100000000" calcext:value-type="float">
            <text:p>8,10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310" calcext:value-type="float">
            <text:p>36,31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6年</text:p>
            <text:p>5月底止</text:p>
          </table:table-cell>
          <table:table-cell table:style-name="ce3" office:value-type="float" office:value="8100000000" calcext:value-type="float">
            <text:p>8,100,000,000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36326" calcext:value-type="float">
            <text:p>36,32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6年</text:p>
            <text:p>6月底止</text:p>
          </table:table-cell>
          <table:table-cell table:style-name="ce3" office:value-type="float" office:value="7840000000" calcext:value-type="float">
            <text:p>7,840,000,000</text:p>
          </table:table-cell>
          <table:table-cell table:style-name="ce3" office:value-type="float" office:value="3700000000" calcext:value-type="float">
            <text:p>3,700,000,000</text:p>
          </table:table-cell>
          <table:table-cell table:style-name="ce3" office:value-type="float" office:value="34955" calcext:value-type="float">
            <text:p>34,9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6年</text:p>
            <text:p>7月底止</text:p>
          </table:table-cell>
          <table:table-cell table:style-name="ce3" office:value-type="float" office:value="7840000000" calcext:value-type="float">
            <text:p>7,840,000,000</text:p>
          </table:table-cell>
          <table:table-cell table:style-name="ce3" office:value-type="float" office:value="3700000000" calcext:value-type="float">
            <text:p>3,700,000,000</text:p>
          </table:table-cell>
          <table:table-cell table:style-name="ce3" office:value-type="float" office:value="34972" calcext:value-type="float">
            <text:p>34,97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6年</text:p>
            <text:p>8月底止</text:p>
          </table:table-cell>
          <table:table-cell table:style-name="ce3" office:value-type="float" office:value="7840000000" calcext:value-type="float">
            <text:p>7,840,000,000</text:p>
          </table:table-cell>
          <table:table-cell table:style-name="ce3" office:value-type="float" office:value="3700000000" calcext:value-type="float">
            <text:p>3,700,000,000</text:p>
          </table:table-cell>
          <table:table-cell table:style-name="ce3" office:value-type="float" office:value="34986" calcext:value-type="float">
            <text:p>34,98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6年</text:p>
            <text:p>9月底止</text:p>
          </table:table-cell>
          <table:table-cell table:style-name="ce3" office:value-type="float" office:value="7840000000" calcext:value-type="float">
            <text:p>7,840,000,000</text:p>
          </table:table-cell>
          <table:table-cell table:style-name="ce3" office:value-type="float" office:value="3700000000" calcext:value-type="float">
            <text:p>3,700,000,000</text:p>
          </table:table-cell>
          <table:table-cell table:style-name="ce3" office:value-type="float" office:value="35004" calcext:value-type="float">
            <text:p>35,00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6年</text:p>
            <text:p>10月底止</text:p>
          </table:table-cell>
          <table:table-cell table:style-name="ce3" office:value-type="float" office:value="7840000000" calcext:value-type="float">
            <text:p>7,840,000,000</text:p>
          </table:table-cell>
          <table:table-cell table:style-name="ce3" office:value-type="float" office:value="3700000000" calcext:value-type="float">
            <text:p>3,700,000,000</text:p>
          </table:table-cell>
          <table:table-cell table:style-name="ce3" office:value-type="float" office:value="35019" calcext:value-type="float">
            <text:p>35,01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6年</text:p>
            <text:p>11月底止</text:p>
          </table:table-cell>
          <table:table-cell table:style-name="ce3" office:value-type="float" office:value="7840000000" calcext:value-type="float">
            <text:p>7,840,000,000</text:p>
          </table:table-cell>
          <table:table-cell table:style-name="ce3" office:value-type="float" office:value="3700000000" calcext:value-type="float">
            <text:p>3,700,000,000</text:p>
          </table:table-cell>
          <table:table-cell table:style-name="ce3" office:value-type="float" office:value="35027" calcext:value-type="float">
            <text:p>35,02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6年</text:p>
            <text:p>12月底止</text:p>
          </table:table-cell>
          <table:table-cell table:style-name="ce3" office:value-type="float" office:value="8070000000" calcext:value-type="float">
            <text:p>8,070,000,000</text:p>
          </table:table-cell>
          <table:table-cell table:style-name="ce3" office:value-type="float" office:value="3960000000" calcext:value-type="float">
            <text:p>3,960,000,000</text:p>
          </table:table-cell>
          <table:table-cell table:style-name="ce3" office:value-type="float" office:value="36524" calcext:value-type="float">
            <text:p>36,52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7年</text:p>
            <text:p>1月底止</text:p>
          </table:table-cell>
          <table:table-cell table:style-name="ce3" office:value-type="float" office:value="8070000000" calcext:value-type="float">
            <text:p>8,070,000,000</text:p>
          </table:table-cell>
          <table:table-cell table:style-name="ce3" office:value-type="float" office:value="3700000000" calcext:value-type="float">
            <text:p>3,700,000,000</text:p>
          </table:table-cell>
          <table:table-cell table:style-name="ce3" office:value-type="float" office:value="35749" calcext:value-type="float">
            <text:p>35,74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7年</text:p>
            <text:p>2月底止</text:p>
          </table:table-cell>
          <table:table-cell table:style-name="ce3" office:value-type="float" office:value="8070000000" calcext:value-type="float">
            <text:p>8,070,000,000</text:p>
          </table:table-cell>
          <table:table-cell table:style-name="ce3" office:value-type="float" office:value="3700000000" calcext:value-type="float">
            <text:p>3,700,000,000</text:p>
          </table:table-cell>
          <table:table-cell table:style-name="ce3" office:value-type="float" office:value="35773" calcext:value-type="float">
            <text:p>35,77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7年</text:p>
            <text:p>3月底止</text:p>
          </table:table-cell>
          <table:table-cell table:style-name="ce3" office:value-type="float" office:value="8070000000" calcext:value-type="float">
            <text:p>8,070,000,000</text:p>
          </table:table-cell>
          <table:table-cell table:style-name="ce3" office:value-type="float" office:value="3700000000" calcext:value-type="float">
            <text:p>3,700,000,000</text:p>
          </table:table-cell>
          <table:table-cell table:style-name="ce3" office:value-type="float" office:value="35791" calcext:value-type="float">
            <text:p>35,79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7年</text:p>
            <text:p>4月底止</text:p>
          </table:table-cell>
          <table:table-cell table:style-name="ce3" office:value-type="float" office:value="7770000000" calcext:value-type="float">
            <text:p>7,770,000,000</text:p>
          </table:table-cell>
          <table:table-cell table:style-name="ce3" office:value-type="float" office:value="2600000000" calcext:value-type="float">
            <text:p>2,600,000,000</text:p>
          </table:table-cell>
          <table:table-cell table:style-name="ce3" office:value-type="float" office:value="31549" calcext:value-type="float">
            <text:p>31,54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7年</text:p>
            <text:p>5月底止</text:p>
          </table:table-cell>
          <table:table-cell table:style-name="ce3" office:value-type="float" office:value="7270000000" calcext:value-type="float">
            <text:p>7,270,000,000</text:p>
          </table:table-cell>
          <table:table-cell table:style-name="ce3" office:value-type="float" office:value="2600000000" calcext:value-type="float">
            <text:p>2,600,000,000</text:p>
          </table:table-cell>
          <table:table-cell table:style-name="ce3" office:value-type="float" office:value="30029" calcext:value-type="float">
            <text:p>30,02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7年</text:p>
            <text:p>6月底止</text:p>
          </table:table-cell>
          <table:table-cell table:style-name="ce3" office:value-type="float" office:value="6770000000" calcext:value-type="float">
            <text:p>6,770,000,000</text:p>
          </table:table-cell>
          <table:table-cell table:style-name="ce3" office:value-type="float" office:value="2600000000" calcext:value-type="float">
            <text:p>2,600,000,000</text:p>
          </table:table-cell>
          <table:table-cell table:style-name="ce3" office:value-type="float" office:value="30025" calcext:value-type="float">
            <text:p>30,02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7年</text:p>
            <text:p>7月底止</text:p>
          </table:table-cell>
          <table:table-cell table:style-name="ce3" office:value-type="float" office:value="6770000000" calcext:value-type="float">
            <text:p>6,770,000,000</text:p>
          </table:table-cell>
          <table:table-cell table:style-name="ce3" office:value-type="float" office:value="2600000000" calcext:value-type="float">
            <text:p>2,600,000,000</text:p>
          </table:table-cell>
          <table:table-cell table:style-name="ce3" office:value-type="float" office:value="30023" calcext:value-type="float">
            <text:p>30,02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7年</text:p>
            <text:p>8月底止</text:p>
          </table:table-cell>
          <table:table-cell table:style-name="ce3" office:value-type="float" office:value="6770000000" calcext:value-type="float">
            <text:p>6,770,000,000</text:p>
          </table:table-cell>
          <table:table-cell table:style-name="ce3" office:value-type="float" office:value="2600000000" calcext:value-type="float">
            <text:p>2,600,000,000</text:p>
          </table:table-cell>
          <table:table-cell table:style-name="ce3" office:value-type="float" office:value="28505" calcext:value-type="float">
            <text:p>28,505</text:p>
          </table:table-cell>
          <table:table-cell table:style-name="ce3" office:value-type="float" office:value="160000000" calcext:value-type="float">
            <text:p>160,00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7年</text:p>
            <text:p>9月底止</text:p>
          </table:table-cell>
          <table:table-cell table:style-name="ce3" office:value-type="float" office:value="6770000000" calcext:value-type="float">
            <text:p>6,770,000,000</text:p>
          </table:table-cell>
          <table:table-cell table:style-name="ce3" office:value-type="float" office:value="2600000000" calcext:value-type="float">
            <text:p>2,600,000,000</text:p>
          </table:table-cell>
          <table:table-cell table:style-name="ce3" office:value-type="float" office:value="29123" calcext:value-type="float">
            <text:p>29,12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7年</text:p>
            <text:p>10月底止</text:p>
          </table:table-cell>
          <table:table-cell table:style-name="ce3" office:value-type="float" office:value="6770000000" calcext:value-type="float">
            <text:p>6,770,000,000</text:p>
          </table:table-cell>
          <table:table-cell table:style-name="ce3" office:value-type="float" office:value="2600000000" calcext:value-type="float">
            <text:p>2,600,000,000</text:p>
          </table:table-cell>
          <table:table-cell table:style-name="ce3" office:value-type="float" office:value="28528" calcext:value-type="float">
            <text:p>28,52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7年</text:p>
            <text:p>11月底止</text:p>
          </table:table-cell>
          <table:table-cell table:style-name="ce3" office:value-type="float" office:value="6770000000" calcext:value-type="float">
            <text:p>6,770,000,000</text:p>
          </table:table-cell>
          <table:table-cell table:style-name="ce3" office:value-type="float" office:value="2600000000" calcext:value-type="float">
            <text:p>2,600,000,000</text:p>
          </table:table-cell>
          <table:table-cell table:style-name="ce3" office:value-type="float" office:value="28538" calcext:value-type="float">
            <text:p>28,53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7年</text:p>
            <text:p>12月底止</text:p>
          </table:table-cell>
          <table:table-cell table:style-name="ce3" office:value-type="float" office:value="8020000000" calcext:value-type="float">
            <text:p>8,020,000,000</text:p>
          </table:table-cell>
          <table:table-cell table:style-name="ce3" office:value-type="float" office:value="3950000000" calcext:value-type="float">
            <text:p>3,950,000,000</text:p>
          </table:table-cell>
          <table:table-cell table:style-name="ce3" office:value-type="float" office:value="36465" calcext:value-type="float">
            <text:p>36,46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8年</text:p>
            <text:p>1月底止</text:p>
          </table:table-cell>
          <table:table-cell table:style-name="ce3" office:value-type="float" office:value="8020000000" calcext:value-type="float">
            <text:p>8,020,000,000</text:p>
          </table:table-cell>
          <table:table-cell table:style-name="ce3" office:value-type="float" office:value="3100000000" calcext:value-type="float">
            <text:p>3,100,000,000</text:p>
          </table:table-cell>
          <table:table-cell table:style-name="ce3" office:value-type="float" office:value="33906" calcext:value-type="float">
            <text:p>33,90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8年</text:p>
            <text:p>2月底止</text:p>
          </table:table-cell>
          <table:table-cell table:style-name="ce3" office:value-type="float" office:value="6500000000" calcext:value-type="float">
            <text:p>6,500,000,000</text:p>
          </table:table-cell>
          <table:table-cell table:style-name="ce3" office:value-type="float" office:value="3100000000" calcext:value-type="float">
            <text:p>3,100,000,000</text:p>
          </table:table-cell>
          <table:table-cell table:style-name="ce3" office:value-type="float" office:value="29287" calcext:value-type="float">
            <text:p>29,287</text:p>
          </table:table-cell>
          <table:table-cell table:style-name="ce3" office:value-type="float" office:value="9000000" calcext:value-type="float">
            <text:p>9,00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8年</text:p>
            <text:p>3月底止</text:p>
          </table:table-cell>
          <table:table-cell table:style-name="ce3" office:value-type="float" office:value="6500000000" calcext:value-type="float">
            <text:p>6,500,000,000</text:p>
          </table:table-cell>
          <table:table-cell table:style-name="ce3" office:value-type="float" office:value="2800000000" calcext:value-type="float">
            <text:p>2,800,000,000</text:p>
          </table:table-cell>
          <table:table-cell table:style-name="ce3" office:value-type="float" office:value="28384" calcext:value-type="float">
            <text:p>28,384</text:p>
          </table:table-cell>
          <table:table-cell table:style-name="ce3" office:value-type="float" office:value="23230000" calcext:value-type="float">
            <text:p>23,23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8年</text:p>
            <text:p>4月底止</text:p>
          </table:table-cell>
          <table:table-cell table:style-name="ce3" office:value-type="float" office:value="6500000000" calcext:value-type="float">
            <text:p>6,5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26869" calcext:value-type="float">
            <text:p>26,869</text:p>
          </table:table-cell>
          <table:table-cell table:style-name="ce3" office:value-type="float" office:value="77600000" calcext:value-type="float">
            <text:p>77,60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8年</text:p>
            <text:p>5月底止</text:p>
          </table:table-cell>
          <table:table-cell table:style-name="ce3" office:value-type="float" office:value="6500000000" calcext:value-type="float">
            <text:p>6,5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26883" calcext:value-type="float">
            <text:p>26,883</text:p>
          </table:table-cell>
          <table:table-cell table:style-name="ce3" office:value-type="float" office:value="130100000" calcext:value-type="float">
            <text:p>130,10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8年</text:p>
            <text:p>6月底止</text:p>
          </table:table-cell>
          <table:table-cell table:style-name="ce3" office:value-type="float" office:value="6500000000" calcext:value-type="float">
            <text:p>6,5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26905" calcext:value-type="float">
            <text:p>26,905</text:p>
          </table:table-cell>
          <table:table-cell table:style-name="ce3" office:value-type="float" office:value="180100000" calcext:value-type="float">
            <text:p>180,10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8年</text:p>
            <text:p>7月底止</text:p>
          </table:table-cell>
          <table:table-cell table:style-name="ce3" office:value-type="float" office:value="6000000000" calcext:value-type="float">
            <text:p>6,0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25383" calcext:value-type="float">
            <text:p>25,383</text:p>
          </table:table-cell>
          <table:table-cell table:style-name="ce3" office:value-type="float" office:value="242800000" calcext:value-type="float">
            <text:p>242,80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8年</text:p>
            <text:p>8月底止</text:p>
          </table:table-cell>
          <table:table-cell table:style-name="ce3" office:value-type="float" office:value="6000000000" calcext:value-type="float">
            <text:p>6,0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25397" calcext:value-type="float">
            <text:p>25,397</text:p>
          </table:table-cell>
          <table:table-cell table:style-name="ce3" office:value-type="float" office:value="306350000" calcext:value-type="float">
            <text:p>306,35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8年</text:p>
            <text:p>9月底止</text:p>
          </table:table-cell>
          <table:table-cell table:style-name="ce3" office:value-type="float" office:value="6000000000" calcext:value-type="float">
            <text:p>6,0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25399" calcext:value-type="float">
            <text:p>25,399</text:p>
          </table:table-cell>
          <table:table-cell table:style-name="ce3" office:value-type="float" office:value="306350000" calcext:value-type="float">
            <text:p>306,35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8年</text:p>
            <text:p>10月底止</text:p>
          </table:table-cell>
          <table:table-cell table:style-name="ce3" office:value-type="float" office:value="6000000000" calcext:value-type="float">
            <text:p>6,0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25415" calcext:value-type="float">
            <text:p>25,415</text:p>
          </table:table-cell>
          <table:table-cell table:style-name="ce3" office:value-type="float" office:value="362840000" calcext:value-type="float">
            <text:p>362,84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8年</text:p>
            <text:p>11月底止</text:p>
          </table:table-cell>
          <table:table-cell table:style-name="ce3" office:value-type="float" office:value="6000000000" calcext:value-type="float">
            <text:p>6,0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25424" calcext:value-type="float">
            <text:p>25,424</text:p>
          </table:table-cell>
          <table:table-cell table:style-name="ce3" office:value-type="float" office:value="472400000" calcext:value-type="float">
            <text:p>472,40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8年</text:p>
            <text:p>12月底止</text:p>
          </table:table-cell>
          <table:table-cell table:style-name="ce3" office:value-type="float" office:value="8000000000" calcext:value-type="float">
            <text:p>8,000,000,000</text:p>
          </table:table-cell>
          <table:table-cell table:style-name="ce3" office:value-type="float" office:value="3920000000" calcext:value-type="float">
            <text:p>3,920,000,000</text:p>
          </table:table-cell>
          <table:table-cell table:style-name="ce3" office:value-type="float" office:value="36523" calcext:value-type="float">
            <text:p>36,523</text:p>
          </table:table-cell>
          <table:table-cell table:style-name="ce3" office:value-type="float" office:value="514630000" calcext:value-type="float">
            <text:p>514,63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9年</text:p>
            <text:p>1月底止</text:p>
          </table:table-cell>
          <table:table-cell table:style-name="ce3" office:value-type="float" office:value="8000000000" calcext:value-type="float">
            <text:p>8,000,000,000</text:p>
          </table:table-cell>
          <table:table-cell table:style-name="ce3" office:value-type="float" office:value="3940000000" calcext:value-type="float">
            <text:p>3,940,000,000</text:p>
          </table:table-cell>
          <table:table-cell table:style-name="ce3" office:value-type="float" office:value="36598" calcext:value-type="float">
            <text:p>36,598</text:p>
          </table:table-cell>
          <table:table-cell table:style-name="ce3" office:value-type="float" office:value="549630000" calcext:value-type="float">
            <text:p>549,63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9年</text:p>
            <text:p>2月底止</text:p>
          </table:table-cell>
          <table:table-cell table:style-name="ce3" office:value-type="float" office:value="5200000000" calcext:value-type="float">
            <text:p>5,200,000,000</text:p>
          </table:table-cell>
          <table:table-cell table:style-name="ce3" office:value-type="float" office:value="3300000000" calcext:value-type="float">
            <text:p>3,300,000,000</text:p>
          </table:table-cell>
          <table:table-cell table:style-name="ce3" office:value-type="float" office:value="26069" calcext:value-type="float">
            <text:p>26,069</text:p>
          </table:table-cell>
          <table:table-cell table:style-name="ce3" office:value-type="float" office:value="618630000" calcext:value-type="float">
            <text:p>618,63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9年</text:p>
            <text:p>3月底止</text:p>
          </table:table-cell>
          <table:table-cell table:style-name="ce3" office:value-type="float" office:value="5200000000" calcext:value-type="float">
            <text:p>5,2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23016" calcext:value-type="float">
            <text:p>23,016</text:p>
          </table:table-cell>
          <table:table-cell table:style-name="ce3" office:value-type="float" office:value="676430000" calcext:value-type="float">
            <text:p>676,43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9年</text:p>
            <text:p>4月底止</text:p>
          </table:table-cell>
          <table:table-cell table:style-name="ce3" office:value-type="float" office:value="4900000000" calcext:value-type="float">
            <text:p>4,9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22106" calcext:value-type="float">
            <text:p>22,106</text:p>
          </table:table-cell>
          <table:table-cell table:style-name="ce3" office:value-type="float" office:value="726730000" calcext:value-type="float">
            <text:p>726,730,000</text:p>
          </table:table-cell>
          <table:table-cell table:number-columns-repeated="16379"/>
        </table:table-row>
        <table:table-row table:style-name="ro3">
          <table:table-cell table:style-name="ce1" office:value-type="string" calcext:value-type="string">
            <text:p>截至109年</text:p>
            <text:p>5月底止</text:p>
          </table:table-cell>
          <table:table-cell table:style-name="ce3" office:value-type="float" office:value="4700000000" calcext:value-type="float">
            <text:p>4,7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21500" calcext:value-type="float">
            <text:p>21,500</text:p>
          </table:table-cell>
          <table:table-cell table:style-name="ce3" office:value-type="float" office:value="799330000" calcext:value-type="float">
            <text:p>799,33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 6月底止</text:p>
          </table:table-cell>
          <table:table-cell table:style-name="ce3" office:value-type="float" office:value="4700000000" calcext:value-type="float">
            <text:p>4,7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21508" calcext:value-type="float">
            <text:p>21,508</text:p>
          </table:table-cell>
          <table:table-cell table:style-name="ce3" office:value-type="float" office:value="844380000" calcext:value-type="float">
            <text:p>844,3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 7月底止</text:p>
          </table:table-cell>
          <table:table-cell table:style-name="ce3" office:value-type="float" office:value="4700000000" calcext:value-type="float">
            <text:p>4,7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21521" calcext:value-type="float">
            <text:p>21,521</text:p>
          </table:table-cell>
          <table:table-cell table:style-name="ce3" office:value-type="float" office:value="886480000" calcext:value-type="float">
            <text:p>886,4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8月底止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19074" calcext:value-type="float">
            <text:p>19,074</text:p>
          </table:table-cell>
          <table:table-cell table:style-name="ce3" office:value-type="float" office:value="936280000" calcext:value-type="float">
            <text:p>936,2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9月底止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19076" calcext:value-type="float">
            <text:p>19,076</text:p>
          </table:table-cell>
          <table:table-cell table:style-name="ce3" office:value-type="float" office:value="985680000" calcext:value-type="float">
            <text:p>985,6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10月底止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19088" calcext:value-type="float">
            <text:p>19,088</text:p>
          </table:table-cell>
          <table:table-cell table:style-name="ce3" office:value-type="float" office:value="1055580000" calcext:value-type="float">
            <text:p>1,055,5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11月底止</text:p>
          </table:table-cell>
          <table:table-cell table:style-name="ce3" office:value-type="float" office:value="3900000000" calcext:value-type="float">
            <text:p>3,900,000,000</text:p>
          </table:table-cell>
          <table:table-cell table:style-name="ce3" office:value-type="float" office:value="2300000000" calcext:value-type="float">
            <text:p>2,300,000,000</text:p>
          </table:table-cell>
          <table:table-cell table:style-name="ce3" office:value-type="float" office:value="19100" calcext:value-type="float">
            <text:p>19,100</text:p>
          </table:table-cell>
          <table:table-cell table:style-name="ce3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09年12月底止</text:p>
          </table:table-cell>
          <table:table-cell table:style-name="ce3" office:value-type="float" office:value="7900000000" calcext:value-type="float">
            <text:p>7,900,000,000</text:p>
          </table:table-cell>
          <table:table-cell table:style-name="ce3" office:value-type="float" office:value="3770000000" calcext:value-type="float">
            <text:p>3,770,000,000</text:p>
          </table:table-cell>
          <table:table-cell table:style-name="ce3" office:value-type="float" office:value="35963" calcext:value-type="float">
            <text:p>35,963</text:p>
          </table:table-cell>
          <table:table-cell table:style-name="ce3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1月底止</text:p>
          </table:table-cell>
          <table:table-cell table:style-name="ce3" office:value-type="float" office:value="7900000000" calcext:value-type="float">
            <text:p>7,900,000,000</text:p>
          </table:table-cell>
          <table:table-cell table:style-name="ce3" office:value-type="float" office:value="3770000000" calcext:value-type="float">
            <text:p>3,770,000,000</text:p>
          </table:table-cell>
          <table:table-cell table:style-name="ce3" office:value-type="float" office:value="35977" calcext:value-type="float">
            <text:p>35,977</text:p>
          </table:table-cell>
          <table:table-cell table:style-name="ce3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2月底止</text:p>
          </table:table-cell>
          <table:table-cell table:style-name="ce3" office:value-type="float" office:value="7900000000" calcext:value-type="float">
            <text:p>7,90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4377" calcext:value-type="float">
            <text:p>24,377</text:p>
          </table:table-cell>
          <table:table-cell table:style-name="ce3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3月底止</text:p>
          </table:table-cell>
          <table:table-cell table:style-name="ce3" office:value-type="float" office:value="6250000000" calcext:value-type="float">
            <text:p>6,2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9294" calcext:value-type="float">
            <text:p>19,294</text:p>
          </table:table-cell>
          <table:table-cell table:style-name="ce3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4月底止</text:p>
          </table:table-cell>
          <table:table-cell table:style-name="ce3" office:value-type="float" office:value="5750000000" calcext:value-type="float">
            <text:p>5,7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7765" calcext:value-type="float">
            <text:p>17,765</text:p>
          </table:table-cell>
          <table:table-cell table:style-name="ce3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5月底止</text:p>
          </table:table-cell>
          <table:table-cell table:style-name="ce3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232" calcext:value-type="float">
            <text:p>16,232</text:p>
          </table:table-cell>
          <table:table-cell table:style-name="ce3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6月底止</text:p>
          </table:table-cell>
          <table:table-cell table:style-name="ce3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241" calcext:value-type="float">
            <text:p>16,241</text:p>
          </table:table-cell>
          <table:table-cell table:style-name="ce3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7月底止</text:p>
          </table:table-cell>
          <table:table-cell table:style-name="ce3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249" calcext:value-type="float">
            <text:p>16,249</text:p>
          </table:table-cell>
          <table:table-cell table:style-name="ce3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8月底止</text:p>
          </table:table-cell>
          <table:table-cell table:style-name="ce3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262" calcext:value-type="float">
            <text:p>16,262</text:p>
          </table:table-cell>
          <table:table-cell table:style-name="ce3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9月底止</text:p>
          </table:table-cell>
          <table:table-cell table:style-name="ce3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279" calcext:value-type="float">
            <text:p>16,279</text:p>
          </table:table-cell>
          <table:table-cell table:style-name="ce3" office:value-type="float" office:value="1187880000" calcext:value-type="float">
            <text:p>1,187,880,0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10月底止</text:p>
          </table:table-cell>
          <table:table-cell table:style-name="ce3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291" calcext:value-type="float">
            <text:p>16,29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11月底止</text:p>
          </table:table-cell>
          <table:table-cell table:style-name="ce3" office:value-type="float" office:value="5250000000" calcext:value-type="float">
            <text:p>5,2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306" calcext:value-type="float">
            <text:p>16,30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0年12月底止</text:p>
          </table:table-cell>
          <table:table-cell table:style-name="ce3" office:value-type="float" office:value="7800000000" calcext:value-type="float">
            <text:p>7,800,000,000</text:p>
          </table:table-cell>
          <table:table-cell table:style-name="ce3" office:value-type="float" office:value="3520000000" calcext:value-type="float">
            <text:p>3,520,000,000</text:p>
          </table:table-cell>
          <table:table-cell table:style-name="ce3" office:value-type="float" office:value="35188" calcext:value-type="float">
            <text:p>35,18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1月底止</text:p>
          </table:table-cell>
          <table:table-cell table:style-name="ce3" office:value-type="float" office:value="7800000000" calcext:value-type="float">
            <text:p>7,800,000,000</text:p>
          </table:table-cell>
          <table:table-cell table:style-name="ce3" office:value-type="float" office:value="3520000000" calcext:value-type="float">
            <text:p>3,520,000,000</text:p>
          </table:table-cell>
          <table:table-cell table:style-name="ce3" office:value-type="float" office:value="35226" calcext:value-type="float">
            <text:p>35,22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2月底止</text:p>
          </table:table-cell>
          <table:table-cell table:style-name="ce3" office:value-type="float" office:value="7800000000" calcext:value-type="float">
            <text:p>7,80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4294" calcext:value-type="float">
            <text:p>24,29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3月底止</text:p>
          </table:table-cell>
          <table:table-cell table:style-name="ce3" office:value-type="float" office:value="7800000000" calcext:value-type="float">
            <text:p>7,80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4310" calcext:value-type="float">
            <text:p>24,31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4月底止</text:p>
          </table:table-cell>
          <table:table-cell table:style-name="ce3" office:value-type="float" office:value="6750000000" calcext:value-type="float">
            <text:p>6,7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1067" calcext:value-type="float">
            <text:p>21,06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style-name="ce3" office:value-type="float" office:value="6750000000" calcext:value-type="float">
            <text:p>6,7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1104" calcext:value-type="float">
            <text:p>21,10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style-name="ce3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753" calcext:value-type="float">
            <text:p>16,75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7月底止</text:p>
          </table:table-cell>
          <table:table-cell table:style-name="ce3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761" calcext:value-type="float">
            <text:p>16,76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8月底止</text:p>
          </table:table-cell>
          <table:table-cell table:style-name="ce3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766" calcext:value-type="float">
            <text:p>16,76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9月底止</text:p>
          </table:table-cell>
          <table:table-cell table:style-name="ce3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770" calcext:value-type="float">
            <text:p>16,77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10月底止</text:p>
          </table:table-cell>
          <table:table-cell table:style-name="ce3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779" calcext:value-type="float">
            <text:p>16,77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11月底止</text:p>
          </table:table-cell>
          <table:table-cell table:style-name="ce3" office:value-type="float" office:value="5350000000" calcext:value-type="float">
            <text:p>5,350,000,00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779" calcext:value-type="float">
            <text:p>16,77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1年12月底止</text:p>
          </table:table-cell>
          <table:table-cell table:style-name="ce3" office:value-type="float" office:value="7750000000" calcext:value-type="float">
            <text:p>7,750,000,000</text:p>
          </table:table-cell>
          <table:table-cell table:style-name="ce3" office:value-type="float" office:value="2420000000" calcext:value-type="float">
            <text:p>2,420,000,000</text:p>
          </table:table-cell>
          <table:table-cell table:style-name="ce3" office:value-type="float" office:value="31896" calcext:value-type="float">
            <text:p>31,89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style-name="ce3" office:value-type="float" office:value="7750000000" calcext:value-type="float">
            <text:p>7,750,000,000</text:p>
          </table:table-cell>
          <table:table-cell table:style-name="ce3" office:value-type="float" office:value="2420000000" calcext:value-type="float">
            <text:p>2,420,000,000</text:p>
          </table:table-cell>
          <table:table-cell table:style-name="ce3" office:value-type="float" office:value="31892" calcext:value-type="float">
            <text:p>31,89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2月底止</text:p>
          </table:table-cell>
          <table:table-cell table:style-name="ce3" office:value-type="float" office:value="6750000000" calcext:value-type="float">
            <text:p>6,7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160" calcext:value-type="float">
            <text:p>21,16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3月底止</text:p>
          </table:table-cell>
          <table:table-cell table:style-name="ce3" office:value-type="float" office:value="5200000000" calcext:value-type="float">
            <text:p>5,20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08" calcext:value-type="float">
            <text:p>16,30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4月底止</text:p>
          </table:table-cell>
          <table:table-cell table:style-name="ce3" office:value-type="float" office:value="5200000000" calcext:value-type="float">
            <text:p>5,20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14" calcext:value-type="float">
            <text:p>16,31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5月底止</text:p>
          </table:table-cell>
          <table:table-cell table:style-name="ce3" office:value-type="float" office:value="5200000000" calcext:value-type="float">
            <text:p>5,20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17" calcext:value-type="float">
            <text:p>16,317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6月底止</text:p>
          </table:table-cell>
          <table:table-cell table:style-name="ce3" office:value-type="float" office:value="5200000000" calcext:value-type="float">
            <text:p>5,20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26" calcext:value-type="float">
            <text:p>16,32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7月底止</text:p>
          </table:table-cell>
          <table:table-cell table:style-name="ce3" office:value-type="float" office:value="5200000000" calcext:value-type="float">
            <text:p>5,20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336" calcext:value-type="float">
            <text:p>16,33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8月底止</text:p>
          </table:table-cell>
          <table:table-cell table:style-name="ce3" office:value-type="float" office:value="5200000000" calcext:value-type="float">
            <text:p>5,20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344" calcext:value-type="float">
            <text:p>16,34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9月底止</text:p>
          </table:table-cell>
          <table:table-cell table:style-name="ce3" office:value-type="float" office:value="5200000000" calcext:value-type="float">
            <text:p>5,20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348" calcext:value-type="float">
            <text:p>16,34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10月底止</text:p>
          </table:table-cell>
          <table:table-cell table:style-name="ce3" office:value-type="float" office:value="5200000000" calcext:value-type="float">
            <text:p>5,20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358" calcext:value-type="float">
            <text:p>16,35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11月底止</text:p>
          </table:table-cell>
          <table:table-cell table:style-name="ce3" office:value-type="float" office:value="5200000000" calcext:value-type="float">
            <text:p>5,20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364" calcext:value-type="float">
            <text:p>16,36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2年12月底止</text:p>
          </table:table-cell>
          <table:table-cell table:style-name="ce3" office:value-type="float" office:value="7450000000" calcext:value-type="float">
            <text:p>7,450,000,000</text:p>
          </table:table-cell>
          <table:table-cell table:style-name="ce3" office:value-type="float" office:value="1200000000" calcext:value-type="float">
            <text:p>1,200,000,000</text:p>
          </table:table-cell>
          <table:table-cell table:style-name="ce5" office:value-type="float" office:value="27232" calcext:value-type="float">
            <text:p>27,23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1月底止</text:p>
          </table:table-cell>
          <table:table-cell table:style-name="ce3" office:value-type="float" office:value="7450000000" calcext:value-type="float">
            <text:p>7,450,000,000</text:p>
          </table:table-cell>
          <table:table-cell table:style-name="ce3" office:value-type="float" office:value="1200000000" calcext:value-type="float">
            <text:p>1,200,000,000</text:p>
          </table:table-cell>
          <table:table-cell table:style-name="ce5" office:value-type="float" office:value="27245" calcext:value-type="float">
            <text:p>27,24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2月底止</text:p>
          </table:table-cell>
          <table:table-cell table:style-name="ce3" office:value-type="float" office:value="7450000000" calcext:value-type="float">
            <text:p>7,450,000,000</text:p>
          </table:table-cell>
          <table:table-cell table:style-name="ce3" office:value-type="float" office:value="1200000000" calcext:value-type="float">
            <text:p>1,200,000,000</text:p>
          </table:table-cell>
          <table:table-cell table:style-name="ce5" office:value-type="float" office:value="27265" calcext:value-type="float">
            <text:p>27,26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3月底止</text:p>
          </table:table-cell>
          <table:table-cell table:style-name="ce3" office:value-type="float" office:value="7450000000" calcext:value-type="float">
            <text:p>7,450,000,000</text:p>
          </table:table-cell>
          <table:table-cell table:style-name="ce3" office:value-type="float" office:value="600000000" calcext:value-type="float">
            <text:p>600,000,000</text:p>
          </table:table-cell>
          <table:table-cell table:style-name="ce5" office:value-type="float" office:value="25392" calcext:value-type="float">
            <text:p>25,39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4月底止</text:p>
          </table:table-cell>
          <table:table-cell table:style-name="ce3" office:value-type="float" office:value="6850000000" calcext:value-type="float">
            <text:p>6,850,000,000</text:p>
          </table:table-cell>
          <table:table-cell table:style-name="ce3" office:value-type="float" office:value="200000000" calcext:value-type="float">
            <text:p>200,000,000</text:p>
          </table:table-cell>
          <table:table-cell table:style-name="ce5" office:value-type="float" office:value="22258" calcext:value-type="float">
            <text:p>22,25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5月底止</text:p>
          </table:table-cell>
          <table:table-cell table:style-name="ce3" office:value-type="float" office:value="6250000000" calcext:value-type="float">
            <text:p>6,250,000,000</text:p>
          </table:table-cell>
          <table:table-cell table:style-name="ce3" office:value-type="float" office:value="100000000" calcext:value-type="float">
            <text:p>100,000,000</text:p>
          </table:table-cell>
          <table:table-cell table:style-name="ce5" office:value-type="float" office:value="20060" calcext:value-type="float">
            <text:p>20,06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6月底止</text:p>
          </table:table-cell>
          <table:table-cell table:style-name="ce3" office:value-type="float" office:value="5650000000" calcext:value-type="float">
            <text:p>5,650,000,000</text:p>
          </table:table-cell>
          <table:table-cell table:style-name="ce3" office:value-type="float" office:value="50000000" calcext:value-type="float">
            <text:p>50,000,000</text:p>
          </table:table-cell>
          <table:table-cell table:style-name="ce5" office:value-type="float" office:value="18025" calcext:value-type="float">
            <text:p>18,02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7月底止</text:p>
          </table:table-cell>
          <table:table-cell table:style-name="ce3" office:value-type="float" office:value="3250000000" calcext:value-type="float">
            <text:p>3,2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285" calcext:value-type="float">
            <text:p>10,28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8月底止</text:p>
          </table:table-cell>
          <table:table-cell table:style-name="ce3" office:value-type="float" office:value="3250000000" calcext:value-type="float">
            <text:p>3,2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292" calcext:value-type="float">
            <text:p>10,29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9月底止</text:p>
          </table:table-cell>
          <table:table-cell table:style-name="ce3" office:value-type="float" office:value="3250000000" calcext:value-type="float">
            <text:p>3,2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291" calcext:value-type="float">
            <text:p>10,29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10月底止</text:p>
          </table:table-cell>
          <table:table-cell table:style-name="ce3" office:value-type="float" office:value="3250000000" calcext:value-type="float">
            <text:p>3,2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293" calcext:value-type="float">
            <text:p>10,29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11月底止</text:p>
          </table:table-cell>
          <table:table-cell table:style-name="ce3" office:value-type="float" office:value="3250000000" calcext:value-type="float">
            <text:p>3,2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295" calcext:value-type="float">
            <text:p>10,29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3年12月底止</text:p>
          </table:table-cell>
          <table:table-cell table:style-name="ce3" office:value-type="float" office:value="7350000000" calcext:value-type="float">
            <text:p>7,3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290" calcext:value-type="float">
            <text:p>23,29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1月底止</text:p>
          </table:table-cell>
          <table:table-cell table:style-name="ce3" office:value-type="float" office:value="7350000000" calcext:value-type="float">
            <text:p>7,3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306" calcext:value-type="float">
            <text:p>23,306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2月底止</text:p>
          </table:table-cell>
          <table:table-cell table:style-name="ce3" office:value-type="float" office:value="7350000000" calcext:value-type="float">
            <text:p>7,3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321" calcext:value-type="float">
            <text:p>23,32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3月底止</text:p>
          </table:table-cell>
          <table:table-cell table:style-name="ce3" office:value-type="float" office:value="7350000000" calcext:value-type="float">
            <text:p>7,3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339" calcext:value-type="float">
            <text:p>23,33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4月底止</text:p>
          </table:table-cell>
          <table:table-cell table:style-name="ce3" office:value-type="float" office:value="7350000000" calcext:value-type="float">
            <text:p>7,3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355" calcext:value-type="float">
            <text:p>23,3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5月底止</text:p>
          </table:table-cell>
          <table:table-cell table:style-name="ce3" office:value-type="float" office:value="7350000000" calcext:value-type="float">
            <text:p>7,3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372" calcext:value-type="float">
            <text:p>23,37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6月底止</text:p>
          </table:table-cell>
          <table:table-cell table:style-name="ce3" office:value-type="float" office:value="7350000000" calcext:value-type="float">
            <text:p>7,3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393" calcext:value-type="float">
            <text:p>23,39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7月底止</text:p>
          </table:table-cell>
          <table:table-cell table:style-name="ce3" office:value-type="float" office:value="7350000000" calcext:value-type="float">
            <text:p>7,3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404" calcext:value-type="float">
            <text:p>23,404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8月底止</text:p>
          </table:table-cell>
          <table:table-cell table:style-name="ce3" office:value-type="float" office:value="7350000000" calcext:value-type="float">
            <text:p>7,3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415" calcext:value-type="float">
            <text:p>23,41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9月底止</text:p>
          </table:table-cell>
          <table:table-cell table:style-name="ce3" office:value-type="float" office:value="7350000000" calcext:value-type="float">
            <text:p>7,3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3429" calcext:value-type="float">
            <text:p>23,429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10月底止</text:p>
          </table:table-cell>
          <table:table-cell table:style-name="ce3" office:value-type="float" office:value="5200000000" calcext:value-type="float">
            <text:p>5,20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590" calcext:value-type="float">
            <text:p>16,59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11月底止</text:p>
          </table:table-cell>
          <table:table-cell table:style-name="ce3" office:value-type="float" office:value="4550000000" calcext:value-type="float">
            <text:p>4,55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522" calcext:value-type="float">
            <text:p>14,522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4年12月底止</text:p>
          </table:table-cell>
          <table:table-cell table:style-name="ce3" office:value-type="float" office:value="6620000000" calcext:value-type="float">
            <text:p>6,62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1143" calcext:value-type="float">
            <text:p>21,14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截至115年1月底止</text:p>
          </table:table-cell>
          <table:table-cell table:style-name="ce3" office:value-type="float" office:value="6620000000" calcext:value-type="float">
            <text:p>6,620,000,000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1163" calcext:value-type="float">
            <text:p>21,16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 table:number-columns-spanned="5" table:number-rows-spanned="1">
            <text:p>1.除1月份債務資訊調整於出納事務整理期限結束次日(遇例假日順延)前公告外，每月10日公告前一個月之債務資訊。</text:p>
          </table:table-cell>
          <table:covered-table-cell table:number-columns-repeated="4" table:style-name="ce4"/>
          <table:table-cell table:style-name="ce6"/>
          <table:table-cell table:number-columns-repeated="16378"/>
        </table:table-row>
        <table:table-row table:style-name="ro1">
          <table:table-cell office:value-type="string" calcext:value-type="string">
            <text:p>2.逐月依時序排列由105年1月起彙計公告。</text:p>
          </table:table-cell>
          <table:table-cell table:number-columns-repeated="16383"/>
        </table:table-row>
        <table:table-row table:style-name="ro1" table:number-rows-repeated="10484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附表1.$A$1" table:cell-range-address="$附表1.$A$1:.$F$1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彭小鳳</meta:initial-creator>
    <dc:creator>孫良慧</dc:creator>
    <meta:editing-cycles>1</meta:editing-cycles>
    <meta:print-date>2023-07-25T01:39:18</meta:print-date>
    <meta:creation-date>2023-05-18T02:25:39</meta:creation-date>
    <dc:date>2026-01-26T08:33:42</dc:date>
    <dc:language>zh-TW</dc:language>
    <meta:editing-duration>P0D</meta:editing-duration>
    <meta:generator>LibreOffice/7.6.5.2$Windows_X86_64 LibreOffice_project/38d5f62f85355c192ef5f1dd47c5c0c0c6d6598b</meta:generator>
    <meta:document-statistic meta:table-count="1" meta:cell-count="616" meta:object-count="0"/>
    <meta:user-defined meta:name="AppVersion">16.0300</meta:user-defined>
  </office:meta>
</office:document-meta>
</file>