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2-向非營業特種基金或專戶資金調度情形表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附表2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花蓮縣政府向非營業特種基金或專戶資金調度情形表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■公庫無向非營業特種基金或專戶資金調度情形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□公庫有向非營業特種基金或專戶資金調度情形，如下：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截至115年1月底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單位：新臺幣百萬元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基金或專戶名稱</text:p>
          </table:table-cell>
          <table:table-cell office:value-type="string" table:style-name="ce1">
            <text:p>調度期間</text:p>
          </table:table-cell>
          <table:table-cell table:style-name="ce1"/>
          <table:table-cell office:value-type="string" table:style-name="ce1">
            <text:p>調度金額</text:p>
          </table:table-cell>
          <table:table-cell office:value-type="string" table:style-name="ce1">
            <text:p>備註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開始日期</text:p>
          </table:table-cell>
          <table:table-cell office:value-type="string" table:style-name="ce1">
            <text:p>結束日期</text:p>
          </table:table-cell>
          <table:table-cell table:number-columns-repeated="16381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">
            <text:p>備註：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. 依據財政紀律法第16條規定，各級政府應按季於網站公布向特種基金調度周轉金額、期間及該特種基金之會計報表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. 請填列向未納入集中支付之總預算、特別預算及營業基金、信託基金以外之特種基金及專戶調度周轉金額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3.若暫無「結束日期」，請將原因填寫於備註欄。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孫良慧</meta:initial-creator>
    <dc:creator>孫良慧</dc:creator>
    <meta:creation-date>2026-01-26T08:37:26Z</meta:creation-date>
    <dc:date>2026-01-26T08:37:44Z</dc:date>
  </office:meta>
</office:document-meta>
</file>