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7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5年1月1日起至1月31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無事實可填</text:p>
          </table:table-cell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5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6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2" table:number-columns-repeated="13"/>
          <table:table-cell table:number-columns-repeated="16371"/>
        </table:table-row>
        <table:table-row table:style-name="ro9" table:number-rows-repeated="1048557">
          <table:table-cell table:number-columns-repeated="16384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 style:data-style-name="N2" text:time-value="10:01:31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6-02-09T10:06:22.871000000</dc:date>
    <meta:editing-cycles>39</meta:editing-cycles>
    <meta:editing-duration>PT5H54M29S</meta:editing-duration>
    <meta:print-date>2025-02-03T10:29:54.944000000</meta:print-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