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-向非營業特種基金或專戶資金調度情形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附表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向非營業特種基金或專戶資金調度情形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■公庫無向非營業特種基金或專戶資金調度情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15年3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百萬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基金或專戶名稱</text:p>
          </table:table-cell>
          <table:table-cell office:value-type="string" table:style-name="ce1">
            <text:p>調度期間</text:p>
          </table:table-cell>
          <table:table-cell table:style-name="ce1"/>
          <table:table-cell office:value-type="string" table:style-name="ce1">
            <text:p>調度金額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開始日期</text:p>
          </table:table-cell>
          <table:table-cell office:value-type="string" table:style-name="ce1">
            <text:p>結束日期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若暫無「結束日期」，請將原因填寫於備註欄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良慧</meta:initial-creator>
    <dc:creator>孫良慧</dc:creator>
    <meta:creation-date>2026-03-25T08:49:03Z</meta:creation-date>
    <dc:date>2026-03-25T08:49:19Z</dc:date>
  </office:meta>
</office:document-meta>
</file>