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附表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公共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1年以上公共債務未償餘額</text:p>
          </table:table-cell>
          <table:table-cell office:value-type="string" table:style-name="ce1">
            <text:p>未滿1年公共債務未償餘額</text:p>
          </table:table-cell>
          <table:table-cell office:value-type="string" table:style-name="ce1">
            <text:p>平均每人負擔公共債務</text:p>
          </table:table-cell>
          <table:table-cell office:value-type="string" table:style-name="ce1">
            <text:p>自償性公共債務未償餘額(含非營業特種基金)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11" table:style-name="ce3">
            <text:p>36,21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2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2" table:style-name="ce3">
            <text:p>36,2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3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27" table:style-name="ce3">
            <text:p>36,2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4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45" table:style-name="ce3">
            <text:p>36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5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0" table:style-name="ce3">
            <text:p>36,2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6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7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3" table:style-name="ce3">
            <text:p>36,2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8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9" table:style-name="ce3">
            <text:p>36,2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9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8" table:style-name="ce3">
            <text:p>36,27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0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90" table:style-name="ce3">
            <text:p>36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1月底止</text:p>
          </table:table-cell>
          <table:table-cell office:value-type="float" office:value="8120000000" table:style-name="ce3">
            <text:p>8,12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07" table:style-name="ce3">
            <text:p>36,30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5年</text:p>
            <text:p>1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4054000000" table:style-name="ce3">
            <text:p>4,054,000,000</text:p>
          </table:table-cell>
          <table:table-cell office:value-type="float" office:value="36727" table:style-name="ce3">
            <text:p>36,7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64" table:style-name="ce3">
            <text:p>36,2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2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75" table:style-name="ce3">
            <text:p>36,27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3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288" table:style-name="ce3">
            <text:p>36,2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4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10" table:style-name="ce3">
            <text:p>36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5月底止</text:p>
          </table:table-cell>
          <table:table-cell office:value-type="float" office:value="8100000000" table:style-name="ce3">
            <text:p>8,100,000,000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36326" table:style-name="ce3">
            <text:p>3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6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55" table:style-name="ce3">
            <text:p>34,9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7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72" table:style-name="ce3">
            <text:p>34,9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8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4986" table:style-name="ce3">
            <text:p>34,98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9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04" table:style-name="ce3">
            <text:p>35,0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0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19" table:style-name="ce3">
            <text:p>35,01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1月底止</text:p>
          </table:table-cell>
          <table:table-cell office:value-type="float" office:value="7840000000" table:style-name="ce3">
            <text:p>7,84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027" table:style-name="ce3">
            <text:p>35,02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6年</text:p>
            <text:p>1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960000000" table:style-name="ce3">
            <text:p>3,960,000,000</text:p>
          </table:table-cell>
          <table:table-cell office:value-type="float" office:value="36524" table:style-name="ce3">
            <text:p>36,52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49" table:style-name="ce3">
            <text:p>35,7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2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73" table:style-name="ce3">
            <text:p>35,77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3月底止</text:p>
          </table:table-cell>
          <table:table-cell office:value-type="float" office:value="8070000000" table:style-name="ce3">
            <text:p>8,070,000,000</text:p>
          </table:table-cell>
          <table:table-cell office:value-type="float" office:value="3700000000" table:style-name="ce3">
            <text:p>3,700,000,000</text:p>
          </table:table-cell>
          <table:table-cell office:value-type="float" office:value="35791" table:style-name="ce3">
            <text:p>35,7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4月底止</text:p>
          </table:table-cell>
          <table:table-cell office:value-type="float" office:value="7770000000" table:style-name="ce3">
            <text:p>7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1549" table:style-name="ce3">
            <text:p>31,54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5月底止</text:p>
          </table:table-cell>
          <table:table-cell office:value-type="float" office:value="7270000000" table:style-name="ce3">
            <text:p>7,2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9" table:style-name="ce3">
            <text:p>30,0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6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5" table:style-name="ce3">
            <text:p>30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7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30023" table:style-name="ce3">
            <text:p>30,0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8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05" table:style-name="ce3">
            <text:p>28,505</text:p>
          </table:table-cell>
          <table:table-cell office:value-type="float" office:value="160000000" table:style-name="ce3">
            <text:p>160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9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9123" table:style-name="ce3">
            <text:p>29,12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0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28" table:style-name="ce3">
            <text:p>28,52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1月底止</text:p>
          </table:table-cell>
          <table:table-cell office:value-type="float" office:value="6770000000" table:style-name="ce3">
            <text:p>6,770,000,000</text:p>
          </table:table-cell>
          <table:table-cell office:value-type="float" office:value="2600000000" table:style-name="ce3">
            <text:p>2,600,000,000</text:p>
          </table:table-cell>
          <table:table-cell office:value-type="float" office:value="28538" table:style-name="ce3">
            <text:p>28,5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7年</text:p>
            <text:p>12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950000000" table:style-name="ce3">
            <text:p>3,950,000,000</text:p>
          </table:table-cell>
          <table:table-cell office:value-type="float" office:value="36465" table:style-name="ce3">
            <text:p>36,4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月底止</text:p>
          </table:table-cell>
          <table:table-cell office:value-type="float" office:value="8020000000" table:style-name="ce3">
            <text:p>8,02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33906" table:style-name="ce3">
            <text:p>33,9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2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3100000000" table:style-name="ce3">
            <text:p>3,100,000,000</text:p>
          </table:table-cell>
          <table:table-cell office:value-type="float" office:value="29287" table:style-name="ce3">
            <text:p>29,287</text:p>
          </table:table-cell>
          <table:table-cell office:value-type="float" office:value="9000000" table:style-name="ce3">
            <text:p>9,0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3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800000000" table:style-name="ce3">
            <text:p>2,800,000,000</text:p>
          </table:table-cell>
          <table:table-cell office:value-type="float" office:value="28384" table:style-name="ce3">
            <text:p>28,384</text:p>
          </table:table-cell>
          <table:table-cell office:value-type="float" office:value="23230000" table:style-name="ce3">
            <text:p>23,2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4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69" table:style-name="ce3">
            <text:p>26,869</text:p>
          </table:table-cell>
          <table:table-cell office:value-type="float" office:value="77600000" table:style-name="ce3">
            <text:p>77,6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5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883" table:style-name="ce3">
            <text:p>26,883</text:p>
          </table:table-cell>
          <table:table-cell office:value-type="float" office:value="130100000" table:style-name="ce3">
            <text:p>13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6月底止</text:p>
          </table:table-cell>
          <table:table-cell office:value-type="float" office:value="6500000000" table:style-name="ce3">
            <text:p>6,5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6905" table:style-name="ce3">
            <text:p>26,905</text:p>
          </table:table-cell>
          <table:table-cell office:value-type="float" office:value="180100000" table:style-name="ce3">
            <text:p>180,1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7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83" table:style-name="ce3">
            <text:p>25,383</text:p>
          </table:table-cell>
          <table:table-cell office:value-type="float" office:value="242800000" table:style-name="ce3">
            <text:p>242,8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8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7" table:style-name="ce3">
            <text:p>25,397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9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399" table:style-name="ce3">
            <text:p>25,399</text:p>
          </table:table-cell>
          <table:table-cell office:value-type="float" office:value="306350000" table:style-name="ce3">
            <text:p>306,35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0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15" table:style-name="ce3">
            <text:p>25,415</text:p>
          </table:table-cell>
          <table:table-cell office:value-type="float" office:value="362840000" table:style-name="ce3">
            <text:p>362,84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1月底止</text:p>
          </table:table-cell>
          <table:table-cell office:value-type="float" office:value="6000000000" table:style-name="ce3">
            <text:p>6,0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5424" table:style-name="ce3">
            <text:p>25,424</text:p>
          </table:table-cell>
          <table:table-cell office:value-type="float" office:value="472400000" table:style-name="ce3">
            <text:p>472,40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8年</text:p>
            <text:p>12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20000000" table:style-name="ce3">
            <text:p>3,920,000,000</text:p>
          </table:table-cell>
          <table:table-cell office:value-type="float" office:value="36523" table:style-name="ce3">
            <text:p>36,523</text:p>
          </table:table-cell>
          <table:table-cell office:value-type="float" office:value="514630000" table:style-name="ce3">
            <text:p>514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1月底止</text:p>
          </table:table-cell>
          <table:table-cell office:value-type="float" office:value="8000000000" table:style-name="ce3">
            <text:p>8,000,000,000</text:p>
          </table:table-cell>
          <table:table-cell office:value-type="float" office:value="3940000000" table:style-name="ce3">
            <text:p>3,940,000,000</text:p>
          </table:table-cell>
          <table:table-cell office:value-type="float" office:value="36598" table:style-name="ce3">
            <text:p>36,598</text:p>
          </table:table-cell>
          <table:table-cell office:value-type="float" office:value="549630000" table:style-name="ce3">
            <text:p>549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2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3300000000" table:style-name="ce3">
            <text:p>3,300,000,000</text:p>
          </table:table-cell>
          <table:table-cell office:value-type="float" office:value="26069" table:style-name="ce3">
            <text:p>26,069</text:p>
          </table:table-cell>
          <table:table-cell office:value-type="float" office:value="618630000" table:style-name="ce3">
            <text:p>618,6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3016" table:style-name="ce3">
            <text:p>23,016</text:p>
          </table:table-cell>
          <table:table-cell office:value-type="float" office:value="676430000" table:style-name="ce3">
            <text:p>676,4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4月底止</text:p>
          </table:table-cell>
          <table:table-cell office:value-type="float" office:value="4900000000" table:style-name="ce3">
            <text:p>4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2106" table:style-name="ce3">
            <text:p>22,106</text:p>
          </table:table-cell>
          <table:table-cell office:value-type="float" office:value="726730000" table:style-name="ce3">
            <text:p>726,730,0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截至109年</text:p>
            <text:p>5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0" table:style-name="ce3">
            <text:p>21,500</text:p>
          </table:table-cell>
          <table:table-cell office:value-type="float" office:value="799330000" table:style-name="ce3">
            <text:p>799,33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6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08" table:style-name="ce3">
            <text:p>21,508</text:p>
          </table:table-cell>
          <table:table-cell office:value-type="float" office:value="844380000" table:style-name="ce3">
            <text:p>844,3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 7月底止</text:p>
          </table:table-cell>
          <table:table-cell office:value-type="float" office:value="4700000000" table:style-name="ce3">
            <text:p>4,7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21521" table:style-name="ce3">
            <text:p>21,521</text:p>
          </table:table-cell>
          <table:table-cell office:value-type="float" office:value="886480000" table:style-name="ce3">
            <text:p>886,4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8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4" table:style-name="ce3">
            <text:p>19,074</text:p>
          </table:table-cell>
          <table:table-cell office:value-type="float" office:value="936280000" table:style-name="ce3">
            <text:p>936,2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9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76" table:style-name="ce3">
            <text:p>19,076</text:p>
          </table:table-cell>
          <table:table-cell office:value-type="float" office:value="985680000" table:style-name="ce3">
            <text:p>985,6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0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088" table:style-name="ce3">
            <text:p>19,088</text:p>
          </table:table-cell>
          <table:table-cell office:value-type="float" office:value="1055580000" table:style-name="ce3">
            <text:p>1,055,5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1月底止</text:p>
          </table:table-cell>
          <table:table-cell office:value-type="float" office:value="3900000000" table:style-name="ce3">
            <text:p>3,900,000,000</text:p>
          </table:table-cell>
          <table:table-cell office:value-type="float" office:value="2300000000" table:style-name="ce3">
            <text:p>2,300,000,000</text:p>
          </table:table-cell>
          <table:table-cell office:value-type="float" office:value="19100" table:style-name="ce3">
            <text:p>19,100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09年1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63" table:style-name="ce3">
            <text:p>35,963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3770000000" table:style-name="ce3">
            <text:p>3,770,000,000</text:p>
          </table:table-cell>
          <table:table-cell office:value-type="float" office:value="35977" table:style-name="ce3">
            <text:p>35,9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2月底止</text:p>
          </table:table-cell>
          <table:table-cell office:value-type="float" office:value="7900000000" table:style-name="ce3">
            <text:p>7,900,000,000</text:p>
          </table:table-cell>
          <table:table-cell office:value-type="float" office:value="0" table:style-name="ce1">
            <text:p>0</text:p>
          </table:table-cell>
          <table:table-cell office:value-type="float" office:value="24377" table:style-name="ce3">
            <text:p>24,377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3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0" table:style-name="ce1">
            <text:p>0</text:p>
          </table:table-cell>
          <table:table-cell office:value-type="float" office:value="19294" table:style-name="ce3">
            <text:p>19,294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4月底止</text:p>
          </table:table-cell>
          <table:table-cell office:value-type="float" office:value="5750000000" table:style-name="ce3">
            <text:p>5,750,000,000</text:p>
          </table:table-cell>
          <table:table-cell office:value-type="float" office:value="0" table:style-name="ce1">
            <text:p>0</text:p>
          </table:table-cell>
          <table:table-cell office:value-type="float" office:value="17765" table:style-name="ce3">
            <text:p>17,765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5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32" table:style-name="ce3">
            <text:p>16,23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6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1" table:style-name="ce3">
            <text:p>16,241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7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49" table:style-name="ce3">
            <text:p>16,24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8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62" table:style-name="ce3">
            <text:p>16,262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9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79" table:style-name="ce3">
            <text:p>16,279</text:p>
          </table:table-cell>
          <table:table-cell office:value-type="float" office:value="1187880000" table:style-name="ce3">
            <text:p>1,187,880,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0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291" table:style-name="ce3">
            <text:p>16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1月底止</text:p>
          </table:table-cell>
          <table:table-cell office:value-type="float" office:value="5250000000" table:style-name="ce3">
            <text:p>5,250,000,000</text:p>
          </table:table-cell>
          <table:table-cell office:value-type="float" office:value="0" table:style-name="ce1">
            <text:p>0</text:p>
          </table:table-cell>
          <table:table-cell office:value-type="float" office:value="16306" table:style-name="ce3">
            <text:p>16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0年1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188" table:style-name="ce3">
            <text:p>35,18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3520000000" table:style-name="ce3">
            <text:p>3,520,000,000</text:p>
          </table:table-cell>
          <table:table-cell office:value-type="float" office:value="35226" table:style-name="ce3">
            <text:p>35,2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2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294" table:style-name="ce3">
            <text:p>24,29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3月底止</text:p>
          </table:table-cell>
          <table:table-cell office:value-type="float" office:value="7800000000" table:style-name="ce3">
            <text:p>7,800,000,000</text:p>
          </table:table-cell>
          <table:table-cell office:value-type="float" office:value="0" table:style-name="ce1">
            <text:p>0</text:p>
          </table:table-cell>
          <table:table-cell office:value-type="float" office:value="24310" table:style-name="ce3">
            <text:p>24,31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4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067" table:style-name="ce3">
            <text:p>21,06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5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04" table:style-name="ce3">
            <text:p>21,1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6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53" table:style-name="ce3">
            <text:p>16,75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7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1" table:style-name="ce3">
            <text:p>16,7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8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66" table:style-name="ce3">
            <text:p>16,7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9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0" table:style-name="ce3">
            <text:p>16,77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0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1月底止</text:p>
          </table:table-cell>
          <table:table-cell office:value-type="float" office:value="5350000000" table:style-name="ce3">
            <text:p>5,350,000,00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3">
            <text:p>16,77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1年12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6" table:style-name="ce3">
            <text:p>31,89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月底止</text:p>
          </table:table-cell>
          <table:table-cell office:value-type="float" office:value="7750000000" table:style-name="ce3">
            <text:p>7,750,000,000</text:p>
          </table:table-cell>
          <table:table-cell office:value-type="float" office:value="2420000000" table:style-name="ce3">
            <text:p>2,420,000,000</text:p>
          </table:table-cell>
          <table:table-cell office:value-type="float" office:value="31892" table:style-name="ce3">
            <text:p>31,8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2月底止</text:p>
          </table:table-cell>
          <table:table-cell office:value-type="float" office:value="6750000000" table:style-name="ce3">
            <text:p>6,750,000,000</text:p>
          </table:table-cell>
          <table:table-cell office:value-type="float" office:value="0" table:style-name="ce1">
            <text:p>0</text:p>
          </table:table-cell>
          <table:table-cell office:value-type="float" office:value="21160" table:style-name="ce3">
            <text:p>21,1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3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08" table:style-name="ce3">
            <text:p>16,30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4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3">
            <text:p>16,31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5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17" table:style-name="ce3">
            <text:p>16,31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6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26" table:style-name="ce3">
            <text:p>16,32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7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36" table:style-name="ce3">
            <text:p>16,33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8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4" table:style-name="ce3">
            <text:p>16,34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9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48" table:style-name="ce3">
            <text:p>16,34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58" table:style-name="ce3">
            <text:p>16,3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1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364" table:style-name="ce3">
            <text:p>16,36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2年1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32" table:style-name="ce3">
            <text:p>27,23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45" table:style-name="ce3">
            <text:p>27,24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2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1200000000" table:style-name="ce3">
            <text:p>1,200,000,000</text:p>
          </table:table-cell>
          <table:table-cell office:value-type="float" office:value="27265" table:style-name="ce3">
            <text:p>27,2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3月底止</text:p>
          </table:table-cell>
          <table:table-cell office:value-type="float" office:value="7450000000" table:style-name="ce3">
            <text:p>7,450,000,000</text:p>
          </table:table-cell>
          <table:table-cell office:value-type="float" office:value="600000000" table:style-name="ce3">
            <text:p>600,000,000</text:p>
          </table:table-cell>
          <table:table-cell office:value-type="float" office:value="25392" table:style-name="ce3">
            <text:p>25,3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4月底止</text:p>
          </table:table-cell>
          <table:table-cell office:value-type="float" office:value="6850000000" table:style-name="ce3">
            <text:p>6,850,000,000</text:p>
          </table:table-cell>
          <table:table-cell office:value-type="float" office:value="200000000" table:style-name="ce3">
            <text:p>200,000,000</text:p>
          </table:table-cell>
          <table:table-cell office:value-type="float" office:value="22258" table:style-name="ce3">
            <text:p>22,25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5月底止</text:p>
          </table:table-cell>
          <table:table-cell office:value-type="float" office:value="6250000000" table:style-name="ce3">
            <text:p>6,250,000,000</text:p>
          </table:table-cell>
          <table:table-cell office:value-type="float" office:value="100000000" table:style-name="ce3">
            <text:p>100,000,000</text:p>
          </table:table-cell>
          <table:table-cell office:value-type="float" office:value="20060" table:style-name="ce3">
            <text:p>20,06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6月底止</text:p>
          </table:table-cell>
          <table:table-cell office:value-type="float" office:value="5650000000" table:style-name="ce3">
            <text:p>5,650,000,000</text:p>
          </table:table-cell>
          <table:table-cell office:value-type="float" office:value="50000000" table:style-name="ce3">
            <text:p>50,000,000</text:p>
          </table:table-cell>
          <table:table-cell office:value-type="float" office:value="18025" table:style-name="ce3">
            <text:p>18,02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7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85" table:style-name="ce3">
            <text:p>10,28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8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2" table:style-name="ce3">
            <text:p>10,29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9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1" table:style-name="ce3">
            <text:p>10,29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0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3" table:style-name="ce3">
            <text:p>10,2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1月底止</text:p>
          </table:table-cell>
          <table:table-cell office:value-type="float" office:value="3250000000" table:style-name="ce3">
            <text:p>3,250,000,000</text:p>
          </table:table-cell>
          <table:table-cell office:value-type="float" office:value="0" table:style-name="ce1">
            <text:p>0</text:p>
          </table:table-cell>
          <table:table-cell office:value-type="float" office:value="10295" table:style-name="ce3">
            <text:p>10,29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3年1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290" table:style-name="ce3">
            <text:p>23,2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06" table:style-name="ce3">
            <text:p>23,3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2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21" table:style-name="ce3">
            <text:p>23,32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3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39" table:style-name="ce3">
            <text:p>23,33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4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55" table:style-name="ce3">
            <text:p>23,35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5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72" table:style-name="ce3">
            <text:p>23,37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6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393" table:style-name="ce3">
            <text:p>23,39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7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3">
            <text:p>23,40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8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15" table:style-name="ce3">
            <text:p>23,4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9月底止</text:p>
          </table:table-cell>
          <table:table-cell office:value-type="float" office:value="7350000000" table:style-name="ce3">
            <text:p>7,350,000,000</text:p>
          </table:table-cell>
          <table:table-cell office:value-type="float" office:value="0" table:style-name="ce1">
            <text:p>0</text:p>
          </table:table-cell>
          <table:table-cell office:value-type="float" office:value="23429" table:style-name="ce3">
            <text:p>23,42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0月底止</text:p>
          </table:table-cell>
          <table:table-cell office:value-type="float" office:value="5200000000" table:style-name="ce3">
            <text:p>5,200,000,000</text:p>
          </table:table-cell>
          <table:table-cell office:value-type="float" office:value="0" table:style-name="ce1">
            <text:p>0</text:p>
          </table:table-cell>
          <table:table-cell office:value-type="float" office:value="16590" table:style-name="ce3">
            <text:p>16,59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1月底止</text:p>
          </table:table-cell>
          <table:table-cell office:value-type="float" office:value="4550000000" table:style-name="ce3">
            <text:p>4,550,000,000</text:p>
          </table:table-cell>
          <table:table-cell office:value-type="float" office:value="0" table:style-name="ce1">
            <text:p>0</text:p>
          </table:table-cell>
          <table:table-cell office:value-type="float" office:value="14522" table:style-name="ce3">
            <text:p>14,522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4年12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43" table:style-name="ce3">
            <text:p>21,14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1月底止</text:p>
          </table:table-cell>
          <table:table-cell office:value-type="float" office:value="6620000000" table:style-name="ce3">
            <text:p>6,620,000,000</text:p>
          </table:table-cell>
          <table:table-cell office:value-type="float" office:value="0" table:style-name="ce1">
            <text:p>0</text:p>
          </table:table-cell>
          <table:table-cell office:value-type="float" office:value="21163" table:style-name="ce3">
            <text:p>21,163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2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787" table:style-name="ce3">
            <text:p>14,787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3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00" table:style-name="ce3">
            <text:p>14,8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截至115年4月底止</text:p>
          </table:table-cell>
          <table:table-cell office:value-type="float" office:value="4620000000" table:style-name="ce3">
            <text:p>4,620,000,000</text:p>
          </table:table-cell>
          <table:table-cell office:value-type="float" office:value="0" table:style-name="ce1">
            <text:p>0</text:p>
          </table:table-cell>
          <table:table-cell office:value-type="float" office:value="14815" table:style-name="ce3">
            <text:p>14,81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除1月份債務資訊調整於出納事務整理期限結束次日(遇例假日順延)前公告外，每月10日公告前一個月之債務資訊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逐月依時序排列由105年1月起彙計公告。</text:p>
          </table:table-cell>
          <table:table-cell table:number-columns-repeated="16383" table:style-name="ce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良慧</meta:initial-creator>
    <dc:creator>孫良慧</dc:creator>
    <meta:creation-date>2026-02-24T03:14:53Z</meta:creation-date>
    <dc:date>2026-04-27T06:09:26Z</dc:date>
  </office:meta>
</office:document-meta>
</file>