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20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7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5年4月1日起至4月30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無事實可填</text:p>
          </table:table-cell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4" table:number-rows-repeated="3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2" table:number-columns-repeated="13"/>
          <table:table-cell table:number-columns-repeated="16371"/>
        </table:table-row>
        <table:table-row table:style-name="ro5" table:number-rows-repeated="1048558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 style:data-style-name="N2" text:time-value="16:58:08.9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6-05-07T17:00:00.044000000</dc:date>
    <meta:editing-cycles>44</meta:editing-cycles>
    <meta:editing-duration>PT7H16M25S</meta:editing-duration>
    <meta:print-date>2026-04-02T10:15:41.808000000</meta:print-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