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公共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1">
            <text:p>自償性公共債務未償餘額(含非營業特種基金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11" table:style-name="ce3">
            <text:p>36,2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2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2" table:style-name="ce3">
            <text:p>36,2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3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7" table:style-name="ce3">
            <text:p>36,2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4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45" table:style-name="ce3">
            <text:p>36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5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0" table:style-name="ce3">
            <text:p>36,2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6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7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8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9" table:style-name="ce3">
            <text:p>36,2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9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8" table:style-name="ce3">
            <text:p>36,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0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90" table:style-name="ce3">
            <text:p>36,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07" table:style-name="ce3">
            <text:p>36,3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4054000000" table:style-name="ce3">
            <text:p>4,054,000,000</text:p>
          </table:table-cell>
          <table:table-cell office:value-type="float" office:value="36727" table:style-name="ce3">
            <text:p>36,7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4" table:style-name="ce3">
            <text:p>36,2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5" table:style-name="ce3">
            <text:p>36,2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3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88" table:style-name="ce3">
            <text:p>36,2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4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10" table:style-name="ce3">
            <text:p>36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5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26" table:style-name="ce3">
            <text:p>3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6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55" table:style-name="ce3">
            <text:p>34,9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7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72" table:style-name="ce3">
            <text:p>34,9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8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86" table:style-name="ce3">
            <text:p>34,9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9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04" table:style-name="ce3">
            <text:p>35,0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0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19" table:style-name="ce3">
            <text:p>35,0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1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27" table:style-name="ce3">
            <text:p>35,0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960000000" table:style-name="ce3">
            <text:p>3,960,000,000</text:p>
          </table:table-cell>
          <table:table-cell office:value-type="float" office:value="36524" table:style-name="ce3">
            <text:p>36,5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49" table:style-name="ce3">
            <text:p>35,7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73" table:style-name="ce3">
            <text:p>35,7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3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91" table:style-name="ce3">
            <text:p>35,7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4月底止</text:p>
          </table:table-cell>
          <table:table-cell office:value-type="float" office:value="7770000000" table:style-name="ce3">
            <text:p>7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1549" table:style-name="ce3">
            <text:p>31,5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5月底止</text:p>
          </table:table-cell>
          <table:table-cell office:value-type="float" office:value="7270000000" table:style-name="ce3">
            <text:p>7,2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9" table:style-name="ce3">
            <text:p>30,0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6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5" table:style-name="ce3">
            <text:p>30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7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3" table:style-name="ce3">
            <text:p>30,0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8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05" table:style-name="ce3">
            <text:p>28,505</text:p>
          </table:table-cell>
          <table:table-cell office:value-type="float" office:value="160000000" table:style-name="ce3">
            <text:p>160,0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9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9123" table:style-name="ce3">
            <text:p>29,1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0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28" table:style-name="ce3">
            <text:p>28,5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1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38" table:style-name="ce3">
            <text:p>28,5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2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950000000" table:style-name="ce3">
            <text:p>3,950,000,000</text:p>
          </table:table-cell>
          <table:table-cell office:value-type="float" office:value="36465" table:style-name="ce3">
            <text:p>36,4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33906" table:style-name="ce3">
            <text:p>33,9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2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29287" table:style-name="ce3">
            <text:p>29,287</text:p>
          </table:table-cell>
          <table:table-cell office:value-type="float" office:value="9000000" table:style-name="ce3">
            <text:p>9,0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3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800000000" table:style-name="ce3">
            <text:p>2,800,000,000</text:p>
          </table:table-cell>
          <table:table-cell office:value-type="float" office:value="28384" table:style-name="ce3">
            <text:p>28,384</text:p>
          </table:table-cell>
          <table:table-cell office:value-type="float" office:value="23230000" table:style-name="ce3">
            <text:p>23,2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4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69" table:style-name="ce3">
            <text:p>26,869</text:p>
          </table:table-cell>
          <table:table-cell office:value-type="float" office:value="77600000" table:style-name="ce3">
            <text:p>77,6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5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83" table:style-name="ce3">
            <text:p>26,883</text:p>
          </table:table-cell>
          <table:table-cell office:value-type="float" office:value="130100000" table:style-name="ce3">
            <text:p>130,1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6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905" table:style-name="ce3">
            <text:p>26,905</text:p>
          </table:table-cell>
          <table:table-cell office:value-type="float" office:value="180100000" table:style-name="ce3">
            <text:p>180,1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7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83" table:style-name="ce3">
            <text:p>25,383</text:p>
          </table:table-cell>
          <table:table-cell office:value-type="float" office:value="242800000" table:style-name="ce3">
            <text:p>242,8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8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7" table:style-name="ce3">
            <text:p>25,397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9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9" table:style-name="ce3">
            <text:p>25,399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0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15" table:style-name="ce3">
            <text:p>25,415</text:p>
          </table:table-cell>
          <table:table-cell office:value-type="float" office:value="362840000" table:style-name="ce3">
            <text:p>362,84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1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24" table:style-name="ce3">
            <text:p>25,424</text:p>
          </table:table-cell>
          <table:table-cell office:value-type="float" office:value="472400000" table:style-name="ce3">
            <text:p>472,4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2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20000000" table:style-name="ce3">
            <text:p>3,920,000,000</text:p>
          </table:table-cell>
          <table:table-cell office:value-type="float" office:value="36523" table:style-name="ce3">
            <text:p>36,523</text:p>
          </table:table-cell>
          <table:table-cell office:value-type="float" office:value="514630000" table:style-name="ce3">
            <text:p>514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40000000" table:style-name="ce3">
            <text:p>3,940,000,000</text:p>
          </table:table-cell>
          <table:table-cell office:value-type="float" office:value="36598" table:style-name="ce3">
            <text:p>36,598</text:p>
          </table:table-cell>
          <table:table-cell office:value-type="float" office:value="549630000" table:style-name="ce3">
            <text:p>549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2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3300000000" table:style-name="ce3">
            <text:p>3,300,000,000</text:p>
          </table:table-cell>
          <table:table-cell office:value-type="float" office:value="26069" table:style-name="ce3">
            <text:p>26,069</text:p>
          </table:table-cell>
          <table:table-cell office:value-type="float" office:value="618630000" table:style-name="ce3">
            <text:p>618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3016" table:style-name="ce3">
            <text:p>23,016</text:p>
          </table:table-cell>
          <table:table-cell office:value-type="float" office:value="676430000" table:style-name="ce3">
            <text:p>676,4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4月底止</text:p>
          </table:table-cell>
          <table:table-cell office:value-type="float" office:value="4900000000" table:style-name="ce3">
            <text:p>4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2106" table:style-name="ce3">
            <text:p>22,106</text:p>
          </table:table-cell>
          <table:table-cell office:value-type="float" office:value="726730000" table:style-name="ce3">
            <text:p>726,7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5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0" table:style-name="ce3">
            <text:p>21,500</text:p>
          </table:table-cell>
          <table:table-cell office:value-type="float" office:value="799330000" table:style-name="ce3">
            <text:p>799,33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6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8" table:style-name="ce3">
            <text:p>21,508</text:p>
          </table:table-cell>
          <table:table-cell office:value-type="float" office:value="844380000" table:style-name="ce3">
            <text:p>844,3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7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21" table:style-name="ce3">
            <text:p>21,521</text:p>
          </table:table-cell>
          <table:table-cell office:value-type="float" office:value="886480000" table:style-name="ce3">
            <text:p>886,4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4" table:style-name="ce3">
            <text:p>19,074</text:p>
          </table:table-cell>
          <table:table-cell office:value-type="float" office:value="936280000" table:style-name="ce3">
            <text:p>936,2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6" table:style-name="ce3">
            <text:p>19,076</text:p>
          </table:table-cell>
          <table:table-cell office:value-type="float" office:value="985680000" table:style-name="ce3">
            <text:p>985,6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88" table:style-name="ce3">
            <text:p>19,088</text:p>
          </table:table-cell>
          <table:table-cell office:value-type="float" office:value="1055580000" table:style-name="ce3">
            <text:p>1,055,5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1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100" table:style-name="ce3">
            <text:p>19,100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63" table:style-name="ce3">
            <text:p>35,963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77" table:style-name="ce3">
            <text:p>35,9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0" table:style-name="ce1">
            <text:p>0</text:p>
          </table:table-cell>
          <table:table-cell office:value-type="float" office:value="24377" table:style-name="ce3">
            <text:p>24,3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0" table:style-name="ce1">
            <text:p>0</text:p>
          </table:table-cell>
          <table:table-cell office:value-type="float" office:value="19294" table:style-name="ce3">
            <text:p>19,294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5750000000" table:style-name="ce3">
            <text:p>5,750,000,000</text:p>
          </table:table-cell>
          <table:table-cell office:value-type="float" office:value="0" table:style-name="ce1">
            <text:p>0</text:p>
          </table:table-cell>
          <table:table-cell office:value-type="float" office:value="17765" table:style-name="ce3">
            <text:p>17,765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32" table:style-name="ce3">
            <text:p>16,23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1" table:style-name="ce3">
            <text:p>16,241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9" table:style-name="ce3">
            <text:p>16,24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62" table:style-name="ce3">
            <text:p>16,26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79" table:style-name="ce3">
            <text:p>16,27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91" table:style-name="ce3">
            <text:p>16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306" table:style-name="ce3">
            <text:p>16,3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188" table:style-name="ce3">
            <text:p>35,1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226" table:style-name="ce3">
            <text:p>35,2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294" table:style-name="ce3">
            <text:p>24,2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310" table:style-name="ce3">
            <text:p>24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067" table:style-name="ce3">
            <text:p>21,0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104" table:style-name="ce3">
            <text:p>21,1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53" table:style-name="ce3">
            <text:p>16,7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1" table:style-name="ce3">
            <text:p>16,7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6" table:style-name="ce3">
            <text:p>16,7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0" table:style-name="ce3">
            <text:p>16,7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6" table:style-name="ce3">
            <text:p>31,8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2" table:style-name="ce3">
            <text:p>31,8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160" table:style-name="ce3">
            <text:p>21,1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08" table:style-name="ce3">
            <text:p>16,3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14" table:style-name="ce3">
            <text:p>16,3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17" table:style-name="ce3">
            <text:p>16,3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26" table:style-name="ce3">
            <text:p>1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36" table:style-name="ce3">
            <text:p>16,3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44" table:style-name="ce3">
            <text:p>16,3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48" table:style-name="ce3">
            <text:p>16,3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58" table:style-name="ce3">
            <text:p>16,3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64" table:style-name="ce3">
            <text:p>16,3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32" table:style-name="ce3">
            <text:p>27,2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45" table:style-name="ce3">
            <text:p>27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65" table:style-name="ce3">
            <text:p>27,2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600000000" table:style-name="ce3">
            <text:p>600,000,000</text:p>
          </table:table-cell>
          <table:table-cell office:value-type="float" office:value="25392" table:style-name="ce3">
            <text:p>25,3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6850000000" table:style-name="ce3">
            <text:p>6,850,000,000</text:p>
          </table:table-cell>
          <table:table-cell office:value-type="float" office:value="200000000" table:style-name="ce3">
            <text:p>200,000,000</text:p>
          </table:table-cell>
          <table:table-cell office:value-type="float" office:value="22258" table:style-name="ce3">
            <text:p>22,2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100000000" table:style-name="ce3">
            <text:p>100,000,000</text:p>
          </table:table-cell>
          <table:table-cell office:value-type="float" office:value="20060" table:style-name="ce3">
            <text:p>20,0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5650000000" table:style-name="ce3">
            <text:p>5,650,000,000</text:p>
          </table:table-cell>
          <table:table-cell office:value-type="float" office:value="50000000" table:style-name="ce3">
            <text:p>50,000,000</text:p>
          </table:table-cell>
          <table:table-cell office:value-type="float" office:value="18025" table:style-name="ce3">
            <text:p>18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85" table:style-name="ce3">
            <text:p>10,2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2" table:style-name="ce3">
            <text:p>10,2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1" table:style-name="ce3">
            <text:p>10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0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3" table:style-name="ce3">
            <text:p>10,2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1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5" table:style-name="ce3">
            <text:p>10,2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290" table:style-name="ce3">
            <text:p>23,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06" table:style-name="ce3">
            <text:p>23,3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21" table:style-name="ce3">
            <text:p>23,32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3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39" table:style-name="ce3">
            <text:p>23,3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4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55" table:style-name="ce3">
            <text:p>23,3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5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72" table:style-name="ce3">
            <text:p>23,3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6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93" table:style-name="ce3">
            <text:p>23,3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7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04" table:style-name="ce3">
            <text:p>23,4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8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15" table:style-name="ce3">
            <text:p>23,4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9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29" table:style-name="ce3">
            <text:p>23,4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590" table:style-name="ce3">
            <text:p>16,5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1月底止</text:p>
          </table:table-cell>
          <table:table-cell office:value-type="float" office:value="4550000000" table:style-name="ce3">
            <text:p>4,550,000,000</text:p>
          </table:table-cell>
          <table:table-cell office:value-type="float" office:value="0" table:style-name="ce1">
            <text:p>0</text:p>
          </table:table-cell>
          <table:table-cell office:value-type="float" office:value="14522" table:style-name="ce3">
            <text:p>14,5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2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1">
            <text:p>0</text:p>
          </table:table-cell>
          <table:table-cell office:value-type="float" office:value="21143" table:style-name="ce3">
            <text:p>21,1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1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1">
            <text:p>0</text:p>
          </table:table-cell>
          <table:table-cell office:value-type="float" office:value="21163" table:style-name="ce3">
            <text:p>21,1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2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787" table:style-name="ce3">
            <text:p>14,7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3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800" table:style-name="ce3">
            <text:p>14,8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4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815" table:style-name="ce3">
            <text:p>14,8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5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826" table:style-name="ce3">
            <text:p>14,8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6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836" table:style-name="ce3">
            <text:p>14,8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除1月份債務資訊調整於出納事務整理期限結束次日(遇例假日順延)前公告外，每月10日公告前一個月之債務資訊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逐月依時序排列由105年1月起彙計公告。</text:p>
          </table:table-cell>
          <table:table-cell table:number-columns-repeated="16383" table:style-name="ce1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孫良慧</meta:initial-creator>
    <dc:creator>孫良慧</dc:creator>
    <meta:creation-date>2026-02-24T03:14:53Z</meta:creation-date>
    <dc:date>2026-06-23T08:57:17Z</dc:date>
    <meta:print-date>2026-05-29T02:33:48Z</meta:print-date>
  </office:meta>
</office:document-meta>
</file>