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3.16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6379" table:default-cell-style-name="Default"/>
        <table:table-row table:style-name="ro1">
          <table:table-cell office:value-type="string" calcext:value-type="string">
            <text:p>附表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花蓮縣政府公共債務訊息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新臺幣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11" calcext:value-type="float">
            <text:p>36,21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2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22" calcext:value-type="float">
            <text:p>36,22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3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27" calcext:value-type="float">
            <text:p>36,2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4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45" calcext:value-type="float">
            <text:p>36,24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5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60" calcext:value-type="float">
            <text:p>36,2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6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3" calcext:value-type="float">
            <text:p>36,2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7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3" calcext:value-type="float">
            <text:p>36,2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8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9" calcext:value-type="float">
            <text:p>36,2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9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8" calcext:value-type="float">
            <text:p>36,27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0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90" calcext:value-type="float">
            <text:p>36,2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1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307" calcext:value-type="float">
            <text:p>36,30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2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4054000000" calcext:value-type="float">
            <text:p>4,054,000,000</text:p>
          </table:table-cell>
          <table:table-cell table:style-name="ce2" office:value-type="float" office:value="36727" calcext:value-type="float">
            <text:p>36,7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64" calcext:value-type="float">
            <text:p>36,26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2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5" calcext:value-type="float">
            <text:p>36,27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3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88" calcext:value-type="float">
            <text:p>36,28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4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310" calcext:value-type="float">
            <text:p>36,31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5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326" calcext:value-type="float">
            <text:p>36,3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6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4955" calcext:value-type="float">
            <text:p>34,9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7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4972" calcext:value-type="float">
            <text:p>34,97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8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4986" calcext:value-type="float">
            <text:p>34,98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9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004" calcext:value-type="float">
            <text:p>35,0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0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019" calcext:value-type="float">
            <text:p>35,01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1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027" calcext:value-type="float">
            <text:p>35,0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2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960000000" calcext:value-type="float">
            <text:p>3,960,000,000</text:p>
          </table:table-cell>
          <table:table-cell table:style-name="ce2" office:value-type="float" office:value="36524" calcext:value-type="float">
            <text:p>36,52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749" calcext:value-type="float">
            <text:p>35,74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2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773" calcext:value-type="float">
            <text:p>35,7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3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791" calcext:value-type="float">
            <text:p>35,7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4月底止</text:p>
          </table:table-cell>
          <table:table-cell table:style-name="ce2" office:value-type="float" office:value="7770000000" calcext:value-type="float">
            <text:p>7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1549" calcext:value-type="float">
            <text:p>31,54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5月底止</text:p>
          </table:table-cell>
          <table:table-cell table:style-name="ce2" office:value-type="float" office:value="7270000000" calcext:value-type="float">
            <text:p>7,2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0029" calcext:value-type="float">
            <text:p>30,02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6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0025" calcext:value-type="float">
            <text:p>30,02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7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0023" calcext:value-type="float">
            <text:p>30,02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8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8505" calcext:value-type="float">
            <text:p>28,505</text:p>
          </table:table-cell>
          <table:table-cell table:style-name="ce2" office:value-type="float" office:value="160000000" calcext:value-type="float">
            <text:p>160,0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9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9123" calcext:value-type="float">
            <text:p>29,12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0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8528" calcext:value-type="float">
            <text:p>28,52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1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8538" calcext:value-type="float">
            <text:p>28,53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2月底止</text:p>
          </table:table-cell>
          <table:table-cell table:style-name="ce2" office:value-type="float" office:value="8020000000" calcext:value-type="float">
            <text:p>8,020,000,000</text:p>
          </table:table-cell>
          <table:table-cell table:style-name="ce2" office:value-type="float" office:value="3950000000" calcext:value-type="float">
            <text:p>3,950,000,000</text:p>
          </table:table-cell>
          <table:table-cell table:style-name="ce2" office:value-type="float" office:value="36465" calcext:value-type="float">
            <text:p>36,46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月底止</text:p>
          </table:table-cell>
          <table:table-cell table:style-name="ce2" office:value-type="float" office:value="8020000000" calcext:value-type="float">
            <text:p>8,020,000,000</text:p>
          </table:table-cell>
          <table:table-cell table:style-name="ce2" office:value-type="float" office:value="3100000000" calcext:value-type="float">
            <text:p>3,100,000,000</text:p>
          </table:table-cell>
          <table:table-cell table:style-name="ce2" office:value-type="float" office:value="33906" calcext:value-type="float">
            <text:p>33,9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2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3100000000" calcext:value-type="float">
            <text:p>3,100,000,000</text:p>
          </table:table-cell>
          <table:table-cell table:style-name="ce2" office:value-type="float" office:value="29287" calcext:value-type="float">
            <text:p>29,287</text:p>
          </table:table-cell>
          <table:table-cell table:style-name="ce2" office:value-type="float" office:value="9000000" calcext:value-type="float">
            <text:p>9,0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3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800000000" calcext:value-type="float">
            <text:p>2,800,000,000</text:p>
          </table:table-cell>
          <table:table-cell table:style-name="ce2" office:value-type="float" office:value="28384" calcext:value-type="float">
            <text:p>28,384</text:p>
          </table:table-cell>
          <table:table-cell table:style-name="ce2" office:value-type="float" office:value="23230000" calcext:value-type="float">
            <text:p>23,2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4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6869" calcext:value-type="float">
            <text:p>26,869</text:p>
          </table:table-cell>
          <table:table-cell table:style-name="ce2" office:value-type="float" office:value="77600000" calcext:value-type="float">
            <text:p>77,6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5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6883" calcext:value-type="float">
            <text:p>26,883</text:p>
          </table:table-cell>
          <table:table-cell table:style-name="ce2" office:value-type="float" office:value="130100000" calcext:value-type="float">
            <text:p>130,1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6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6905" calcext:value-type="float">
            <text:p>26,905</text:p>
          </table:table-cell>
          <table:table-cell table:style-name="ce2" office:value-type="float" office:value="180100000" calcext:value-type="float">
            <text:p>180,1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7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383" calcext:value-type="float">
            <text:p>25,383</text:p>
          </table:table-cell>
          <table:table-cell table:style-name="ce2" office:value-type="float" office:value="242800000" calcext:value-type="float">
            <text:p>242,8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8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397" calcext:value-type="float">
            <text:p>25,397</text:p>
          </table:table-cell>
          <table:table-cell table:style-name="ce2" office:value-type="float" office:value="306350000" calcext:value-type="float">
            <text:p>306,35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9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399" calcext:value-type="float">
            <text:p>25,399</text:p>
          </table:table-cell>
          <table:table-cell table:style-name="ce2" office:value-type="float" office:value="306350000" calcext:value-type="float">
            <text:p>306,35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0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415" calcext:value-type="float">
            <text:p>25,415</text:p>
          </table:table-cell>
          <table:table-cell table:style-name="ce2" office:value-type="float" office:value="362840000" calcext:value-type="float">
            <text:p>362,84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1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424" calcext:value-type="float">
            <text:p>25,424</text:p>
          </table:table-cell>
          <table:table-cell table:style-name="ce2" office:value-type="float" office:value="472400000" calcext:value-type="float">
            <text:p>472,4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2月底止</text:p>
          </table:table-cell>
          <table:table-cell table:style-name="ce2" office:value-type="float" office:value="8000000000" calcext:value-type="float">
            <text:p>8,000,000,000</text:p>
          </table:table-cell>
          <table:table-cell table:style-name="ce2" office:value-type="float" office:value="3920000000" calcext:value-type="float">
            <text:p>3,920,000,000</text:p>
          </table:table-cell>
          <table:table-cell table:style-name="ce2" office:value-type="float" office:value="36523" calcext:value-type="float">
            <text:p>36,523</text:p>
          </table:table-cell>
          <table:table-cell table:style-name="ce2" office:value-type="float" office:value="514630000" calcext:value-type="float">
            <text:p>514,6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1月底止</text:p>
          </table:table-cell>
          <table:table-cell table:style-name="ce2" office:value-type="float" office:value="8000000000" calcext:value-type="float">
            <text:p>8,000,000,000</text:p>
          </table:table-cell>
          <table:table-cell table:style-name="ce2" office:value-type="float" office:value="3940000000" calcext:value-type="float">
            <text:p>3,940,000,000</text:p>
          </table:table-cell>
          <table:table-cell table:style-name="ce2" office:value-type="float" office:value="36598" calcext:value-type="float">
            <text:p>36,598</text:p>
          </table:table-cell>
          <table:table-cell table:style-name="ce2" office:value-type="float" office:value="549630000" calcext:value-type="float">
            <text:p>549,6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2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table:style-name="ce2" office:value-type="float" office:value="3300000000" calcext:value-type="float">
            <text:p>3,300,000,000</text:p>
          </table:table-cell>
          <table:table-cell table:style-name="ce2" office:value-type="float" office:value="26069" calcext:value-type="float">
            <text:p>26,069</text:p>
          </table:table-cell>
          <table:table-cell table:style-name="ce2" office:value-type="float" office:value="618630000" calcext:value-type="float">
            <text:p>618,6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3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3016" calcext:value-type="float">
            <text:p>23,016</text:p>
          </table:table-cell>
          <table:table-cell table:style-name="ce2" office:value-type="float" office:value="676430000" calcext:value-type="float">
            <text:p>676,4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4月底止</text:p>
          </table:table-cell>
          <table:table-cell table:style-name="ce2" office:value-type="float" office:value="4900000000" calcext:value-type="float">
            <text:p>4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2106" calcext:value-type="float">
            <text:p>22,106</text:p>
          </table:table-cell>
          <table:table-cell table:style-name="ce2" office:value-type="float" office:value="726730000" calcext:value-type="float">
            <text:p>726,7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5月底止</text:p>
          </table:table-cell>
          <table:table-cell table:style-name="ce2" office:value-type="float" office:value="4700000000" calcext:value-type="float">
            <text:p>4,7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1500" calcext:value-type="float">
            <text:p>21,500</text:p>
          </table:table-cell>
          <table:table-cell table:style-name="ce2" office:value-type="float" office:value="799330000" calcext:value-type="float">
            <text:p>799,33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 6月底止</text:p>
          </table:table-cell>
          <table:table-cell table:style-name="ce2" office:value-type="float" office:value="4700000000" calcext:value-type="float">
            <text:p>4,7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1508" calcext:value-type="float">
            <text:p>21,508</text:p>
          </table:table-cell>
          <table:table-cell table:style-name="ce2" office:value-type="float" office:value="844380000" calcext:value-type="float">
            <text:p>844,3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 7月底止</text:p>
          </table:table-cell>
          <table:table-cell table:style-name="ce2" office:value-type="float" office:value="4700000000" calcext:value-type="float">
            <text:p>4,7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1521" calcext:value-type="float">
            <text:p>21,521</text:p>
          </table:table-cell>
          <table:table-cell table:style-name="ce2" office:value-type="float" office:value="886480000" calcext:value-type="float">
            <text:p>886,4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074" calcext:value-type="float">
            <text:p>19,074</text:p>
          </table:table-cell>
          <table:table-cell table:style-name="ce2" office:value-type="float" office:value="936280000" calcext:value-type="float">
            <text:p>936,2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076" calcext:value-type="float">
            <text:p>19,076</text:p>
          </table:table-cell>
          <table:table-cell table:style-name="ce2" office:value-type="float" office:value="985680000" calcext:value-type="float">
            <text:p>985,6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088" calcext:value-type="float">
            <text:p>19,088</text:p>
          </table:table-cell>
          <table:table-cell table:style-name="ce2" office:value-type="float" office:value="1055580000" calcext:value-type="float">
            <text:p>1,055,5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1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100" calcext:value-type="float">
            <text:p>19,100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2月底止</text:p>
          </table:table-cell>
          <table:table-cell table:style-name="ce2" office:value-type="float" office:value="7900000000" calcext:value-type="float">
            <text:p>7,900,000,000</text:p>
          </table:table-cell>
          <table:table-cell table:style-name="ce2" office:value-type="float" office:value="3770000000" calcext:value-type="float">
            <text:p>3,770,000,000</text:p>
          </table:table-cell>
          <table:table-cell table:style-name="ce2" office:value-type="float" office:value="35963" calcext:value-type="float">
            <text:p>35,963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月底止</text:p>
          </table:table-cell>
          <table:table-cell table:style-name="ce2" office:value-type="float" office:value="7900000000" calcext:value-type="float">
            <text:p>7,900,000,000</text:p>
          </table:table-cell>
          <table:table-cell table:style-name="ce2" office:value-type="float" office:value="3770000000" calcext:value-type="float">
            <text:p>3,770,000,000</text:p>
          </table:table-cell>
          <table:table-cell table:style-name="ce2" office:value-type="float" office:value="35977" calcext:value-type="float">
            <text:p>35,977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style-name="ce2" office:value-type="float" office:value="7900000000" calcext:value-type="float">
            <text:p>7,9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377" calcext:value-type="float">
            <text:p>24,377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style-name="ce2" office:value-type="float" office:value="6250000000" calcext:value-type="float">
            <text:p>6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9294" calcext:value-type="float">
            <text:p>19,294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style-name="ce2" office:value-type="float" office:value="5750000000" calcext:value-type="float">
            <text:p>5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765" calcext:value-type="float">
            <text:p>17,765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32" calcext:value-type="float">
            <text:p>16,232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41" calcext:value-type="float">
            <text:p>16,241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49" calcext:value-type="float">
            <text:p>16,249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62" calcext:value-type="float">
            <text:p>16,262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79" calcext:value-type="float">
            <text:p>16,279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91" calcext:value-type="float">
            <text:p>16,2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06" calcext:value-type="float">
            <text:p>16,3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table:style-name="ce2" office:value-type="float" office:value="3520000000" calcext:value-type="float">
            <text:p>3,520,000,000</text:p>
          </table:table-cell>
          <table:table-cell table:style-name="ce2" office:value-type="float" office:value="35188" calcext:value-type="float">
            <text:p>35,18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table:style-name="ce2" office:value-type="float" office:value="3520000000" calcext:value-type="float">
            <text:p>3,520,000,000</text:p>
          </table:table-cell>
          <table:table-cell table:style-name="ce2" office:value-type="float" office:value="35226" calcext:value-type="float">
            <text:p>35,2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294" calcext:value-type="float">
            <text:p>24,29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310" calcext:value-type="float">
            <text:p>24,31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style-name="ce2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067" calcext:value-type="float">
            <text:p>21,06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style-name="ce2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04" calcext:value-type="float">
            <text:p>21,1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53" calcext:value-type="float">
            <text:p>16,75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61" calcext:value-type="float">
            <text:p>16,76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66" calcext:value-type="float">
            <text:p>16,76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70" calcext:value-type="float">
            <text:p>16,77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79" calcext:value-type="float">
            <text:p>16,7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79" calcext:value-type="float">
            <text:p>16,7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style-name="ce2" office:value-type="float" office:value="7750000000" calcext:value-type="float">
            <text:p>7,750,000,000</text:p>
          </table:table-cell>
          <table:table-cell table:style-name="ce2" office:value-type="float" office:value="2420000000" calcext:value-type="float">
            <text:p>2,420,000,000</text:p>
          </table:table-cell>
          <table:table-cell table:style-name="ce2" office:value-type="float" office:value="31896" calcext:value-type="float">
            <text:p>31,89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style-name="ce2" office:value-type="float" office:value="7750000000" calcext:value-type="float">
            <text:p>7,750,000,000</text:p>
          </table:table-cell>
          <table:table-cell table:style-name="ce2" office:value-type="float" office:value="2420000000" calcext:value-type="float">
            <text:p>2,420,000,000</text:p>
          </table:table-cell>
          <table:table-cell table:style-name="ce2" office:value-type="float" office:value="31892" calcext:value-type="float">
            <text:p>31,8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style-name="ce2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60" calcext:value-type="float">
            <text:p>21,1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08" calcext:value-type="float">
            <text:p>16,30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14" calcext:value-type="float">
            <text:p>16,31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17" calcext:value-type="float">
            <text:p>16,31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26" calcext:value-type="float">
            <text:p>16,3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36" calcext:value-type="float">
            <text:p>16,33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44" calcext:value-type="float">
            <text:p>16,34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48" calcext:value-type="float">
            <text:p>16,34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58" calcext:value-type="float">
            <text:p>16,35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64" calcext:value-type="float">
            <text:p>16,36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1200000000" calcext:value-type="float">
            <text:p>1,200,000,000</text:p>
          </table:table-cell>
          <table:table-cell table:style-name="ce2" office:value-type="float" office:value="27232" calcext:value-type="float">
            <text:p>27,23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1200000000" calcext:value-type="float">
            <text:p>1,200,000,000</text:p>
          </table:table-cell>
          <table:table-cell table:style-name="ce2" office:value-type="float" office:value="27245" calcext:value-type="float">
            <text:p>27,24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1200000000" calcext:value-type="float">
            <text:p>1,200,000,000</text:p>
          </table:table-cell>
          <table:table-cell table:style-name="ce2" office:value-type="float" office:value="27265" calcext:value-type="float">
            <text:p>27,26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600000000" calcext:value-type="float">
            <text:p>600,000,000</text:p>
          </table:table-cell>
          <table:table-cell table:style-name="ce2" office:value-type="float" office:value="25392" calcext:value-type="float">
            <text:p>25,3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style-name="ce2" office:value-type="float" office:value="6850000000" calcext:value-type="float">
            <text:p>6,850,000,000</text:p>
          </table:table-cell>
          <table:table-cell table:style-name="ce2" office:value-type="float" office:value="200000000" calcext:value-type="float">
            <text:p>200,000,000</text:p>
          </table:table-cell>
          <table:table-cell table:style-name="ce2" office:value-type="float" office:value="22258" calcext:value-type="float">
            <text:p>22,25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5月底止</text:p>
          </table:table-cell>
          <table:table-cell table:style-name="ce2" office:value-type="float" office:value="6250000000" calcext:value-type="float">
            <text:p>6,250,000,000</text:p>
          </table:table-cell>
          <table:table-cell table:style-name="ce2" office:value-type="float" office:value="100000000" calcext:value-type="float">
            <text:p>100,000,000</text:p>
          </table:table-cell>
          <table:table-cell table:style-name="ce2" office:value-type="float" office:value="20060" calcext:value-type="float">
            <text:p>20,0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6月底止</text:p>
          </table:table-cell>
          <table:table-cell table:style-name="ce2" office:value-type="float" office:value="5650000000" calcext:value-type="float">
            <text:p>5,650,000,000</text:p>
          </table:table-cell>
          <table:table-cell table:style-name="ce2" office:value-type="float" office:value="50000000" calcext:value-type="float">
            <text:p>50,000,000</text:p>
          </table:table-cell>
          <table:table-cell table:style-name="ce2" office:value-type="float" office:value="18025" calcext:value-type="float">
            <text:p>18,02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7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85" calcext:value-type="float">
            <text:p>10,28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8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2" calcext:value-type="float">
            <text:p>10,2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9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1" calcext:value-type="float">
            <text:p>10,2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0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3" calcext:value-type="float">
            <text:p>10,29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1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5" calcext:value-type="float">
            <text:p>10,29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2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290" calcext:value-type="float">
            <text:p>23,2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06" calcext:value-type="float">
            <text:p>23,3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2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21" calcext:value-type="float">
            <text:p>23,32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3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39" calcext:value-type="float">
            <text:p>23,33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4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55" calcext:value-type="float">
            <text:p>23,3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5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72" calcext:value-type="float">
            <text:p>23,37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6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93" calcext:value-type="float">
            <text:p>23,39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7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404" calcext:value-type="float">
            <text:p>23,4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8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415" calcext:value-type="float">
            <text:p>23,41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9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0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590" calcext:value-type="float">
            <text:p>16,5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1月底止</text:p>
          </table:table-cell>
          <table:table-cell table:style-name="ce2" office:value-type="float" office:value="4550000000" calcext:value-type="float">
            <text:p>4,5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522" calcext:value-type="float">
            <text:p>14,52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2月底止</text:p>
          </table:table-cell>
          <table:table-cell table:style-name="ce2" office:value-type="float" office:value="6620000000" calcext:value-type="float">
            <text:p>6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43" calcext:value-type="float">
            <text:p>21,14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1月底止</text:p>
          </table:table-cell>
          <table:table-cell table:style-name="ce2" office:value-type="float" office:value="6620000000" calcext:value-type="float">
            <text:p>6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63" calcext:value-type="float">
            <text:p>21,16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2月底止</text:p>
          </table:table-cell>
          <table:table-cell table:style-name="ce2" office:value-type="float" office:value="4620000000" calcext:value-type="float">
            <text:p>4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787" calcext:value-type="float">
            <text:p>14,78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3月底止</text:p>
          </table:table-cell>
          <table:table-cell table:style-name="ce2" office:value-type="float" office:value="4620000000" calcext:value-type="float">
            <text:p>4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800" calcext:value-type="float">
            <text:p>14,80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4月底止</text:p>
          </table:table-cell>
          <table:table-cell table:style-name="ce2" office:value-type="float" office:value="4620000000" calcext:value-type="float">
            <text:p>4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815" calcext:value-type="float">
            <text:p>14,81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5月底止</text:p>
          </table:table-cell>
          <table:table-cell table:style-name="ce2" office:value-type="float" office:value="4620000000" calcext:value-type="float">
            <text:p>4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826" calcext:value-type="float">
            <text:p>14,8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6月底止</text:p>
          </table:table-cell>
          <table:table-cell table:style-name="ce2" office:value-type="float" office:value="4620000000" calcext:value-type="float">
            <text:p>4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836" calcext:value-type="float">
            <text:p>14,83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.逐月依時序排列由105年1月起彙計公告。</text:p>
          </table:table-cell>
          <table:table-cell table:number-columns-repeated="16383"/>
        </table:table-row>
        <table:table-row table:style-name="ro1" table:number-rows-repeated="10484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孫良慧</meta:initial-creator>
    <dc:creator>孫良慧</dc:creator>
    <meta:print-date>2026-05-29T02:33:48</meta:print-date>
    <meta:creation-date>2026-02-24T03:14:53</meta:creation-date>
    <dc:date>2026-06-23T08:56:31</dc:date>
    <meta:generator>LibreOffice/7.6.5.2$Windows_X86_64 LibreOffice_project/38d5f62f85355c192ef5f1dd47c5c0c0c6d6598b</meta:generator>
    <meta:document-statistic meta:table-count="1" meta:cell-count="641" meta:object-count="0"/>
    <meta:user-defined meta:name="AppVersion">16.0300</meta:user-defined>
  </office:meta>
</office:document-meta>
</file>